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4166 Binnenstad te Tilburg, 2018 0203, 0209, 0210, 0211, 0212 en 0213-C-Carnaval in Kruikenstad 2018, aangevraagd 16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viering van carnaval in de binnenstad van Tilburg, op 3 februari 2018 Proefbloaze en van 9 tot en met 13 februari 2018 diverse activiteiten in de Binnenstad voornamelijk op Heuvel, Paleisring, Piusplein en Stadhuisstraat. Zondag 11 februari 2018 is de Opstoe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4166 - I - Binnensta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57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7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7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4166 Binnenstad te Tilburg, 2018 0203, 0209, 0210, 0211, 0212 en 0213-C-Carnaval in Kruikenstad 2018, aangevraagd 16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573</meta:user-defined>
    <meta:user-defined meta:name="OVERHEIDop.GmbID/DC.identifier">gmb-2017-210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 39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8 396511</meta:user-defined>
    <meta:user-defined meta:name="OVERHEIDop.versieInformatie"/>
  </office:meta>
</office:document-meta>
</file>