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4165 Ledeboerstraat 5a te Tilburg, 2018-A-Woageslouwe en Kènder-waogeslouwe, aangevraagd 1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open dag om de carnavalswagens te bekijken op 14 januari 2018 van 12:00 tot 18:30 uur en speciaal voor de basisscholen 23 januari en 25 januari 2018 van 9:00 tot 13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165 - I - Ledeboerstraat 5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7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165 Ledeboerstraat 5a te Tilburg, 2018-A-Woageslouwe en Kènder-waogeslouwe, aangevraagd 1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71</meta:user-defined>
    <meta:user-defined meta:name="OVERHEIDop.GmbID/DC.identifier">gmb-2017-210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5a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92 399232</meta:user-defined>
    <meta:user-defined meta:name="OVERHEIDop.versieInformatie"/>
  </office:meta>
</office:document-meta>
</file>