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3734 Heuvelstraat 30 a te Tilburg, plaatsen van een reclamevlaggen, verzonden 2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29 - Z-HZ_WABO-2017-03734 - B - Heuvelstraat 30 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7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3734 Heuvelstraat 30 a te Tilburg, plaatsen van een reclamevlaggen, verzonden 2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70</meta:user-defined>
    <meta:user-defined meta:name="OVERHEIDop.GmbID/DC.identifier">gmb-2017-210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E 30a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1 396447</meta:user-defined>
    <meta:user-defined meta:name="OVERHEIDop.versieInformatie"/>
  </office:meta>
</office:document-meta>
</file>