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07 Spoorlaan te Tilburg, nieuwbouw busstation, 2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9 - Z-HZ_WABO-2017-04207 - I - Spoo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07 Spoorlaan te Tilburg, nieuwbouw busstation, 2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67</meta:user-defined>
    <meta:user-defined meta:name="OVERHEIDop.GmbID/DC.identifier">gmb-2017-210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6813</meta:user-defined>
    <meta:user-defined meta:name="OVERHEIDop.versieInformatie"/>
  </office:meta>
</office:document-meta>
</file>