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208 Verdilaan 3 te Berkel-Enschot, plaats van tijdelijke woonunit, 2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08 - I - Verdilaan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6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208 Verdilaan 3 te Berkel-Enschot, plaats van tijdelijke woonunit, 2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66</meta:user-defined>
    <meta:user-defined meta:name="OVERHEIDop.GmbID/DC.identifier">gmb-2017-21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D 3</meta:user-defined>
    <meta:user-defined meta:name="OVERHEIDop.woonplaats">Berkel-Enschot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49 398987</meta:user-defined>
    <meta:user-defined meta:name="OVERHEIDop.versieInformatie"/>
  </office:meta>
</office:document-meta>
</file>