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11 Willem II-straat 45a te Tilburg, handelingen met gevolgen voor beschermde monumenten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11 - I - Willem II-straat 4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6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11 Willem II-straat 45a te Tilburg, handelingen met gevolgen voor beschermde monumenten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65</meta:user-defined>
    <meta:user-defined meta:name="OVERHEIDop.GmbID/DC.identifier">gmb-2017-210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C 45a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5 396518</meta:user-defined>
    <meta:user-defined meta:name="OVERHEIDop.versieInformatie"/>
  </office:meta>
</office:document-meta>
</file>