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13 Schipluidenlaan 241 (Park Centraal, deelgebied 1 fase 2) te Tilburg, bouwen van 43 woningen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9 - Z-HZ_WABO-2017-04213 - I - Schipluidenlaan 241 (Park Centraal, deelgebied 1 fase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6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13 Schipluidenlaan 241 (Park Centraal, deelgebied 1 fase 2) te Tilburg, bouwen van 43 woningen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64</meta:user-defined>
    <meta:user-defined meta:name="OVERHEIDop.GmbID/DC.identifier">gmb-2017-210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H 237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557</meta:user-defined>
    <meta:user-defined meta:name="OVERHEIDop.versieInformatie"/>
  </office:meta>
</office:document-meta>
</file>