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4217 Waalwijkseweg 16 te Udenhout, plaatsen van een bedrijfskantine, 24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9 - Z-HZ_WABO-2017-04217 - I - Waalwijkseweg 1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6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4217 Waalwijkseweg 16 te Udenhout, plaatsen van een bedrijfskantine, 24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62</meta:user-defined>
    <meta:user-defined meta:name="OVERHEIDop.GmbID/DC.identifier">gmb-2017-210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K 16</meta:user-defined>
    <meta:user-defined meta:name="OVERHEIDop.woonplaats">Udenhout</meta:user-defined>
    <meta:user-defined meta:name="OVERHEIDop.straatnaam">Waalwij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406 401635</meta:user-defined>
    <meta:user-defined meta:name="OVERHEIDop.versieInformatie"/>
  </office:meta>
</office:document-meta>
</file>