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LEPPEDYK 5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de locatie Leppedyk 5 B te Akkrum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0-11-2017 tot en met 10-01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5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LEPPEDYK 5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51</meta:user-defined>
    <meta:user-defined meta:name="OVERHEIDop.GmbID/DC.identifier">gmb-2017-210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J 17a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11 562787</meta:user-defined>
    <meta:user-defined meta:name="OVERHEIDop.versieInformatie"/>
  </office:meta>
</office:document-meta>
</file>