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auwersgrach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</text:p>
            <text:p text:style-name="common-al">Locatie: Lauwersgrachtpark</text:p>
            <text:p text:style-name="common-al">Datum: 26 en 27 april 2017</text:p>
            <text:p text:style-name="last-al">Dossiernummer: 1139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105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Lauwersgracht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055</meta:user-defined>
    <meta:user-defined meta:name="OVERHEIDop.GmbID/DC.identifier">gmb-2017-210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P 10</meta:user-defined>
    <meta:user-defined meta:name="OVERHEIDop.woonplaats">Arnhem</meta:user-defined>
    <meta:user-defined meta:name="OVERHEIDop.straatnaam">Velperbinn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10 443786</meta:user-defined>
    <meta:user-defined meta:name="OVERHEIDop.versieInformatie"/>
  </office:meta>
</office:document-meta>
</file>