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Arum, Sytzemaweg 33  het vergroten van de woning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Arum, Sytzemaweg 33 OV20170729 het vergroten van de woning op de eerste verdieping (4-10-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54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4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Arum, Sytzemaweg 33  het vergroten van de woning op de eerste verdie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49</meta:user-defined>
    <meta:user-defined meta:name="OVERHEIDop.GmbID/DC.identifier">gmb-2017-2105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VB 33</meta:user-defined>
    <meta:user-defined meta:name="OVERHEIDop.woonplaats">Arum</meta:user-defined>
    <meta:user-defined meta:name="OVERHEIDop.straatnaam">Sytzam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730 571666</meta:user-defined>
    <meta:user-defined meta:name="OVERHEIDop.versieInformatie"/>
  </office:meta>
</office:document-meta>
</file>