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2e Oosterkade 1  het slopen van de panden 2e Oosterkade en Leeuwarder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Sneek, 2<text:span text:style-name="sup">e</text:span> Oosterkade 1 OV20170720 het slopen van de panden 2<text:span text:style-name="sup">e</text:span> Oosterkade en Leeuwarderweg (2-10-2017)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0548</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548</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548</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2e Oosterkade 1  het slopen van de panden 2e Oosterkade en Leeuwarder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548</meta:user-defined>
    <meta:user-defined meta:name="OVERHEIDop.GmbID/DC.identifier">gmb-2017-2105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CK 3</meta:user-defined>
    <meta:user-defined meta:name="OVERHEIDop.woonplaats">Sneek</meta:user-defined>
    <meta:user-defined meta:name="OVERHEIDop.straatnaam">2e Oosterkad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678 560841</meta:user-defined>
    <meta:user-defined meta:name="OVERHEIDop.versieInformatie"/>
  </office:meta>
</office:document-meta>
</file>