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Workumerdijk 4  het tijdelijk uitbreiden van de viskiosk en het tijdelijk plaatsen van een windscher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Makkum, Workumerdijk 4 OV20170687 het tijdelijk uitbreiden van de viskiosk en het tijdelijk plaatsen van een windscherm (18-9-2017)</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54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4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4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Workumerdijk 4  het tijdelijk uitbreiden van de viskiosk en het tijdelijk plaatsen van een windscher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546</meta:user-defined>
    <meta:user-defined meta:name="OVERHEIDop.GmbID/DC.identifier">gmb-2017-2105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EZ 4</meta:user-defined>
    <meta:user-defined meta:name="OVERHEIDop.woonplaats">Makkum</meta:user-defined>
    <meta:user-defined meta:name="OVERHEIDop.straatnaam">Workum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093 562913</meta:user-defined>
    <meta:user-defined meta:name="OVERHEIDop.versieInformatie"/>
  </office:meta>
</office:document-meta>
</file>