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Harinxmastrjitte 41  het plaatsen van een telecominstal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eeg, Harinxmastrjitte 41 OV20170719 het plaatsen van een telecominstallatie (29-9-2017)</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54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4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4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Harinxmastrjitte 41  het plaatsen van een telecominstall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545</meta:user-defined>
    <meta:user-defined meta:name="OVERHEIDop.GmbID/DC.identifier">gmb-2017-2105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J 41</meta:user-defined>
    <meta:user-defined meta:name="OVERHEIDop.woonplaats">Heeg</meta:user-defined>
    <meta:user-defined meta:name="OVERHEIDop.straatnaam">Harinx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627 553472</meta:user-defined>
    <meta:user-defined meta:name="OVERHEIDop.versieInformatie"/>
  </office:meta>
</office:document-meta>
</file>