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asterbrekken Fluessen en omgeving,  het aanleggen van een KRW oever en het aanleggen van e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Oudegaasterbrekken Fluessen en omgeving, OV20170717 het aanleggen van een KRW oever en het aanleggen van een steiger (29-9-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4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udegaasterbrekken Fluessen en omgeving,  het aanleggen van een KRW oever en het aanleggen van e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44</meta:user-defined>
    <meta:user-defined meta:name="OVERHEIDop.GmbID/DC.identifier">gmb-2017-210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S 3</meta:user-defined>
    <meta:user-defined meta:name="OVERHEIDop.woonplaats">It Heidenskip</meta:user-defined>
    <meta:user-defined meta:name="OVERHEIDop.straatnaam">Hels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300 552742</meta:user-defined>
    <meta:user-defined meta:name="OVERHEIDop.versieInformatie"/>
  </office:meta>
</office:document-meta>
</file>