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op het Floraplein in Steenbergen van 1 december tot en met 30 december 2017</text:p>
      <text:section text:name="zakelijke-mededeling_id1-3-2" text:style-name="zakelijke-mededeling">
        <text:section text:name="zakelijke-mededeling-tekst_id1-3-2-1" text:style-name="zakelijke-mededeling-tekst">
          <text:section text:name="tekst_id1-3-2-1-1" text:style-name="tekst">
            <text:p text:style-name="common-al">Op 27 november 2017 hebben wij een  tijdelijke standplaatsvergunning verleend voor het innemen van een  standplaats op het Floraplein in Steenbergen van 1 december 2017 tot en met 30 december 2017 het jaar 2018. Het betreft het innemen van een standplaats met de verkoop van oliebollen van 12.00 uur tot 18.00 uur.</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
            <text:p text:style-name="common-al">Ook moet het bezwaarschrift worden voorzien van een datum en handtekening. Het bezwaarschrift richt u aan het college van burgemeester en wethouders, postbus 6, 4650 AA Steenbergen.</text:p>
            <text:p text:style-name="common-al"> Meer informatie?</text:p>
            <text:p text:style-name="common-al"/>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Datum publicatie: 29 november 2017</text:p>
            <text:p text:style-name="common-al">Einde bezwaartermijn:  9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053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3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3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ijdelijke standplaatsvergunning op het Floraplein in Steenbergen van 1 december tot en met 30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538</meta:user-defined>
    <meta:user-defined meta:name="OVERHEIDop.GmbID/DC.identifier">gmb-2017-21053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NC</meta:user-defined>
    <meta:user-defined meta:name="OVERHEIDop.woonplaats">Steenbergen</meta:user-defined>
    <meta:user-defined meta:name="OVERHEIDop.straatnaam">Floraplei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65 399602</meta:user-defined>
    <meta:user-defined meta:name="OVERHEIDop.versieInformatie"/>
  </office:meta>
</office:document-meta>
</file>