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4">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bullet text:bullet-char="-" text:level="1">
        <style:list-level-properties text:min-label-width="10mm"/>
      </text:list-level-style-bullet>
    </text:list-style>
    <text:list-style style:name="id1-3-2-2-2-6-10-3-3-1">
      <text:list-level-style-bullet text:bullet-char="-" text:level="1">
        <style:list-level-properties text:min-label-width="10mm"/>
      </text:list-level-style-bullet>
    </text:list-style>
    <text:list-style style:name="id1-3-2-2-2-6-10-3-3-2">
      <text:list-level-style-bullet text:bullet-char="-" text:level="1">
        <style:list-level-properties text:min-label-width="10mm"/>
      </text:list-level-style-bullet>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3">
      <text:list-level-style-bullet style:num-suffix="" text:bullet-char="​" text:level="1">
        <style:list-level-properties text:min-label-width="10mm"/>
      </text:list-level-style-bullet>
    </text:list-style>
    <text:list-style style:name="id1-3-2-2-2-6-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ouwverordening 2012</text:p>
      <text:section text:name="regeling_id1-3-2" text:style-name="regeling">
        <text:section text:name="aanhef_id1-3-2-1" text:style-name="aanhef">
          <text:section text:name="preambule_id1-3-2-1-1" text:style-name="preambule">
            <text:p text:style-name="al">(tot en met 14e wijziging Model Bouwverordening)</text:p>
            <text:p text:style-name="al"/>
          </text:section>
        </text:section>
        <text:section text:name="regeling-tekst_id1-3-2-2" text:style-name="regeling-tekst">
          <text:section text:name="hoofdstuk_id1-3-2-2-1" text:style-name="hoofdstuk">
            <text:p text:style-name="hoofdstuk_kop">1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 </text:p>
                  <text:list text:style-name="id1-3-2-2-1-2-2-1-3">
                    <text:list-item text:style-override="id1-3-2-2-1-2-2-1-3-1">
                      <text:number>-</text:number>
                      <text:p text:style-name="al">asbest: (geschrapt);</text:p>
                    </text:list-item>
                    <text:list-item text:style-override="id1-3-2-2-1-2-2-1-3-2">
                      <text:number>-</text:number>
                      <text:p text:style-name="al">bevoegd gezag: bestuursorgaan, als bedoeld in de <text:a xlink:href="http://wetten.overheid.nl/jci1.3:c:BWBR0005181&amp;z=2017-07-01&amp;g=2017-07-01" xlink:type="simple">Woningwet</text:a>, artikel 1, eerste lid, onderdeel e, dan wel, bij het ontbreken van een bestuursorgaan als bedoeld in dit artikellid, burgemeester en wethouders;</text:p>
                    </text:list-item>
                    <text:list-item text:style-override="id1-3-2-2-1-2-2-1-3-3">
                      <text:number>-</text:number>
                      <text:p text:style-name="al">bouwbesluit: de algemene maatregel van bestuur als bedoeld in artikel 2 van de <text:a xlink:href="http://wetten.overheid.nl/jci1.3:c:BWBR0005181&amp;z=2017-07-01&amp;g=2017-07-01" xlink:type="simple">Woningwet</text:a>;</text:p>
                    </text:list-item>
                    <text:list-item text:style-override="id1-3-2-2-1-2-2-1-3-4">
                      <text:number>-</text:number>
                      <text:p text:style-name="al">bouwtoezicht: degene die ingevolge artikel 92, tweede lid, van de <text:a xlink:href="http://wetten.overheid.nl/jci1.3:c:BWBR0005181&amp;z=2017-07-01&amp;g=2017-07-01" xlink:type="simple">Woningwet</text:a> in samenhang met artikel 5.10 van de <text:a xlink:href="http://wetten.overheid.nl/jci1.3:c:BWBR0024779&amp;z=2016-07-01&amp;g=2016-07-01" xlink:type="simple">Wet algemene bepalingen omgevingsrecht</text:a> belast is met het bouw- en woningtoezicht;</text:p>
                    </text:list-item>
                    <text:list-item text:style-override="id1-3-2-2-1-2-2-1-3-5">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1-3-6">
                      <text:number>-</text:number>
                      <text:p text:style-name="al">deskundig bedrijf als bedoeld in hoofdstuk 8: (geschrapt);</text:p>
                    </text:list-item>
                    <text:list-item text:style-override="id1-3-2-2-1-2-2-1-3-7">
                      <text:number>-</text:number>
                      <text:p text:style-name="al">gebruiksoppervlakte: de gebruiksoppervlakte als bedoeld in het Bouwbesluit;</text:p>
                    </text:list-item>
                    <text:list-item text:style-override="id1-3-2-2-1-2-2-1-3-8">
                      <text:number>-</text:number>
                      <text:p text:style-name="al">hoogte van de weg: de hoogte van de weg zoals die door of namens burgemeester en wethouders is vastgesteld;</text:p>
                    </text:list-item>
                    <text:list-item text:style-override="id1-3-2-2-1-2-2-1-3-9">
                      <text:number>-</text:number>
                      <text:p text:style-name="al">NEN: een door de Stichting Nederlands Normalisatie-Instituut uitgegeven norm;</text:p>
                    </text:list-item>
                    <text:list-item text:style-override="id1-3-2-2-1-2-2-1-3-10">
                      <text:number>-</text:number>
                      <text:p text:style-name="al">NVN: een door de Stichting Nederlands Normalisatie-Instituut uitgegeven voornorm;</text:p>
                    </text:list-item>
                    <text:list-item text:style-override="id1-3-2-2-1-2-2-1-3-11">
                      <text:number>-</text:number>
                      <text:p text:style-name="al">Omgevingsvergunning voor het bouwen: vergunning voor een bouwactiviteit als bedoeld in artikel 2.1, eerste lid, onder a, van de <text:a xlink:href="http://wetten.overheid.nl/jci1.3:c:BWBR0024779&amp;z=2016-07-01&amp;g=2016-07-01" xlink:type="simple">Wet algemene bepalingen omgevingsrecht</text:a>;</text:p>
                    </text:list-item>
                    <text:list-item text:style-override="id1-3-2-2-1-2-2-1-3-12">
                      <text:number>-</text:number>
                      <text:p text:style-name="al">Omgevingsvergunning voor het slopen: (geschrapt).</text:p>
                    </text:list-item>
                    <text:list-item text:style-override="id1-3-2-2-1-2-2-1-3-13">
                      <text:number>-</text:number>
                      <text:p text:style-name="al">straatpeil: </text:p>
                      <text:list text:style-name="id1-3-2-2-1-2-2-1-3-13-3">
                        <text:list-item text:style-override="id1-3-2-2-1-2-2-1-3-13-3-1">
                          <text:number>a.</text:number>
                          <text:p text:style-name="al">voor een bouwwerk, waarvan de hoofdtoegang direct aan de weg grenst de hoogte van de weg ter plaatse van die hoofdtoegang;</text:p>
                        </text:list-item>
                        <text:list-item text:style-override="id1-3-2-2-1-2-2-1-3-13-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1-3-14">
                      <text:number>-</text:number>
                      <text:p text:style-name="al">weg: alle voor het openbaar rij- of ander verkeer openstaande wegen of paden daaronder begrepen de daarin gelegen bruggen en duikers, de tot de wegen of paden behorende bermen en zijkanten, alsmede de aan de wegen liggende en als zodanis aangeduide parkeerterreinen.</text:p>
                    </text:list-item>
                  </text:list>
                </text:list-item>
                <text:list-item text:style-override="id1-3-2-2-1-2-2-2">
                  <text:number>2.</text:number>
                  <text:p text:style-name="al">In deze verordening wordt mede verstaan onder: </text:p>
                  <text:p text:style-name="al">bouwwerk: een gedeelte van een bouwwerk</text:p>
                  <text:p text:style-name="al">gebouw: een gedeelte van een gebouw</text:p>
                </text:list-item>
              </text:list>
            </text:section>
            <text:p text:style-name="hoofdstuk_bottom"/>
          </text:section>
          <text:section text:name="hoofdstuk_id1-3-2-2-2" text:style-name="hoofdstuk">
            <text:p text:style-name="hoofdstuk_kop">2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text:a xlink:href="http://wetten.overheid.nl/jci1.3:c:BWBR0005181&amp;z=2017-07-01&amp;g=2017-07-01" xlink:type="simple">Woningwet</text:a> bestaat uit: </text:p>
                    <text:list text:style-name="id1-3-2-2-2-2-6-2-1-3">
                      <text:list-item text:style-override="id1-3-2-2-2-2-6-2-1-3-1">
                        <text:number>a.</text:number>
                        <text:p text:style-name="al">de resultaten van een recent milieuhygiënisch bodemonderzoek verricht volgens NEN 5740, uitgave 2009, in overeenstemming met het onderzoeksprotocol dat volgt uit figuur 1.</text:p>
                      </text:list-item>
                      <text:list-item text:style-override="id1-3-2-2-2-2-6-2-1-3-2">
                        <text:number>b.</text:number>
                        <text:p text:style-name="al">(vervallen).</text:p>
                      </text:list-item>
                      <text:list-item text:style-override="id1-3-2-2-2-2-6-2-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2-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list-item>
                  <text:list-item text:style-override="id1-3-2-2-2-2-6-2-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text:p>
                  </text:list-item>
                  <text:list-item text:style-override="id1-3-2-2-2-2-6-2-4">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text:a xlink:href="http://wetten.overheid.nl/jci1.3:c:BWBR0024779&amp;z=2016-07-01&amp;g=2016-07-01" xlink:type="simple">Wet algemene bepalingen omgevingsrecht</text:a> en artikel 5.16 van het Besluit omgevingsrecht ,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6-2-5">
                    <text:number>5.</text:number>
                    <text:p text:style-name="al">Indien het bouwen pas kan plaats 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 </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list text:style-name="id1-3-2-2-2-5-2-3-3-2">
                      <text:list-item text:style-override="id1-3-2-2-2-5-2-3-3-2-1">
                        <text:number>1.</text:number>
                        <text:p text:style-name="al">dat de grond raakt, of</text:p>
                      </text:list-item>
                      <text:list-item text:style-override="id1-3-2-2-2-5-2-3-3-2-2">
                        <text:number>2.</text:number>
                        <text:p text:style-name="al">waarvan het bestaande, niet-wederrechtelijke gebruik niet wordt gehandhaafd.</text:p>
                      </text:list-item>
                    </text:list>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text:a xlink:href="http://wetten.overheid.nl/jci1.3:c:BWBR0003994&amp;z=2017-01-01&amp;g=2017-01-01" xlink:type="simple">Wet bodembescherming</text:a>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is het verboden een bouwwerk, voor het bouwen waarvan een omgevingsvergunning is vereist, te bouwen met overschrijding van de voorgevelrooilij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2-6-9-3-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Besluit omgevingsrecht , te weten: </text:p>
                    <text:list text:style-name="id1-3-2-2-2-6-9-3-2-3">
                      <text:list-item text:style-override="id1-3-2-2-2-6-9-3-2-3-1">
                        <text:number>1.</text:number>
                        <text:p text:style-name="al">ondergrondse uitsteeksels, zoals funderingsonderdelen, rioolleidingen en rioolputten;</text:p>
                      </text:list-item>
                      <text:list-item text:style-override="id1-3-2-2-2-6-9-3-2-3-2">
                        <text:number>2.</text:number>
                        <text:p text:style-name="al">stoepen, stoeptreden en toegangsbruggen, mits zij de grens van de weg met niet meer dan 0,3 m overschrijden.</text:p>
                      </text:list-item>
                    </text:list>
                  </text:list-item>
                </text:list>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0-2">
                  <text:list-item text:style-override="id1-3-2-2-2-6-10-2">
                    <text:number> 1. </text:number>
                    <text:p text:style-name="al">In afwijking van het verbod tot het bouwen met overschrijding van de voorgevelrooilijn kan het bevoegd gezag de omgevingsvergunning voor het bouwen verlenen voor. </text:p>
                    <text:list text:style-name="id1-3-2-2-2-6-10-2-3">
                      <text:list-item text:style-override="id1-3-2-2-2-6-10-2-3-1">
                        <text:number>a.</text:number>
                        <text:p text:style-name="al">ondergrondse bouwwerken zoals kelders, kelderkoekoeken en kelderingangen, mits de bovenzijde daarvan niet hoger gelegen is dan het straatpeil;</text:p>
                      </text:list-item>
                      <text:list-item text:style-override="id1-3-2-2-2-6-10-2-3-2">
                        <text:number>b.</text:number>
                        <text:p text:style-name="al">bouwwerken, geen gebouw zijnde, anders dan bedoeld in artikel 2, onderdeel 9, 16 en 18 van bijlage II bij het Besluit omgevingsrecht , die naar hun aard en bestemming op een voor de voorgevelrooilijn gelegen erf toelaatbaar zijn;</text:p>
                      </text:list-item>
                      <text:list-item text:style-override="id1-3-2-2-2-6-10-2-3-3">
                        <text:number>c.</text:number>
                        <text:p text:style-name="al">laadperrons, stoepen en stoeptreden, die de grens van de weg overschrijden;</text:p>
                      </text:list-item>
                      <text:list-item text:style-override="id1-3-2-2-2-6-10-2-3-4">
                        <text:number>d.</text:number>
                        <text:p text:style-name="al">erkers, serres en andere uitbouwen, alsmede balkons en galerijen, die de voorgevelrooilijn met niet meer dan 1,50 m overschrijden;</text:p>
                      </text:list-item>
                      <text:list-item text:style-override="id1-3-2-2-2-6-10-2-3-5">
                        <text:number>e.</text:number>
                        <text:p text:style-name="al">trappenhuizen, buitentrappen en liftschachten, hijsinrichtingen en stortbuizen, alsmede andere luifels, dakoverstekken, uitspringende schoorsteenwanden, reclametoestellen en draagconstructies voor reclames dan bedoeld zijn in;</text:p>
                      </text:list-item>
                      <text:list-item text:style-override="id1-3-2-2-2-6-10-2-3-6">
                        <text:number>f.</text:number>
                        <text:p text:style-name="al">overbouwingen ten dienste van de verbinding tussen twee bouwwerken;</text:p>
                      </text:list-item>
                      <text:list-item text:style-override="id1-3-2-2-2-6-10-2-3-7">
                        <text:number>g.</text:number>
                        <text:p text:style-name="al">bouwwerken aan of bij een monument - als bedoeld in de <text:a xlink:href="http://wetten.overheid.nl/jci1.3:c:BWBR0030189&amp;z=2012-01-01&amp;g=2012-01-01" xlink:type="simple">Monumentenwet 1988</text:a>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10-3">
                    <text:number> 2. </text:number>
                    <text:p text:style-name="al">Voor het bouwen boven een weg kan alleen afwijking worden toegestaan, indien niet lager gebouwd wordt dan: </text:p>
                    <text:list text:style-name="id1-3-2-2-2-6-10-3-3">
                      <text:list-item text:style-override="id1-3-2-2-2-6-10-3-3-1">
                        <text:number>-</text:number>
                        <text:p text:style-name="al">4,20 m boven de hoogte van de rijweg, met inbegrip van een strook van 0,50 m breedte ter weerszijden van die rijweg;</text:p>
                      </text:list-item>
                      <text:list-item text:style-override="id1-3-2-2-2-6-10-3-3-2">
                        <text:number>-</text:number>
                        <text:p text:style-name="al">2,20 m boven de hoogte van een ander deel van de weg;</text:p>
                        <text:p text:style-name="al">en dan nog voor zover de veiligheid van de gebruikers van de weg niet in gevaar komt.</text:p>
                      </text:list-item>
                    </text:list>
                  </text:list-item>
                </text:list>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text:p>
                <text:list text:style-name="id1-3-2-2-2-6-11-3">
                  <text:list-item text:style-override="id1-3-2-2-2-6-11-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text:p>
                  </text:list-item>
                  <text:list-item text:style-override="id1-3-2-2-2-6-11-3-5">
                    <text:number>e.</text:number>
                    <text:p text:style-name="al">andere bouwwerken, voor het bouwen waarvan een omgevingsvergunning is vereist, die naar hun aard en bestemming op de weg toelaatbaar zijn.</text:p>
                  </text:list-item>
                </text:list>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2-2">
                  <text:list-item text:style-override="id1-3-2-2-2-6-12-2">
                    <text:number> 1. </text:number>
                    <text:p text:style-name="al">Een naar de weg gekeerd gevelvlak van een gebouw moet in de voorgevelrooilijn zijn geplaatst.</text:p>
                  </text:list-item>
                  <text:list-item text:style-override="id1-3-2-2-2-6-12-3">
                    <text:number>2.</text:number>
                    <text:p text:style-name="al">Het bepaalde in het eerste lid is niet van toepassing in: </text:p>
                    <text:list text:style-name="id1-3-2-2-2-6-12-3-3">
                      <text:list-item text:style-override="id1-3-2-2-2-6-12-3-3-1">
                        <text:number>a.</text:number>
                        <text:p text:style-name="al">de gevallen genoemd in artikel 2.5.7 en in die waarin de afwijking genoemd in de artikelen 2.5.8 en 2.5.9 is verleend;</text:p>
                      </text:list-item>
                      <text:list-item text:style-override="id1-3-2-2-2-6-12-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2-3-3-3">
                        <text:number>c.</text:number>
                        <text:p text:style-name="al">in de gevallen, bedoeld in het derde lid.</text:p>
                      </text:list-item>
                    </text:list>
                  </text:list-item>
                  <text:list-item text:style-override="id1-3-2-2-2-6-12-4">
                    <text:number> 3. </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2-6-12-5">
                    <text:number> 4. </text:number>
                    <text:p text:style-name="al">Het bevoegd gezag kan de omgevingsvergunning verlenen in afwijking van het bepaalde in het eerste lid voor: </text:p>
                  </text:list-item>
                </text:list>
                <text:list text:style-name="id1-3-2-2-2-6-12-6">
                  <text:list-item text:style-override="id1-3-2-2-2-6-12-6-1">
                    <text:number>a.</text:number>
                    <text:p text:style-name="al">gebouwen behorende tot een complex van gebouwen;</text:p>
                  </text:list-item>
                  <text:list-item text:style-override="id1-3-2-2-2-6-12-6-2">
                    <text:number>b.</text:number>
                    <text:p text:style-name="al">gebouwen op handels- en industrieterreinen;</text:p>
                  </text:list-item>
                  <text:list-item text:style-override="id1-3-2-2-2-6-12-6-3">
                    <text:number>c.</text:number>
                    <text:p text:style-name="al">vrijstaande enkele of dubbele eengezinshuizen;</text:p>
                  </text:list-item>
                  <text:list-item text:style-override="id1-3-2-2-2-6-12-6-4">
                    <text:number>d.</text:number>
                    <text:p text:style-name="al">bijgebouwen, anders dan de in artikel 2, onderdeel 3, of artikel 3, onderdeel 1, van bijlage II bij het Besluit omgevingsrecht bedoelde gebouwen;</text:p>
                  </text:list-item>
                  <text:list-item text:style-override="id1-3-2-2-2-6-12-6-5">
                    <text:number>e.</text:number>
                    <text:p text:style-name="al">gebouwen ten dienste van bodemcultuur en veeteelt, pluimveeteelt daaronder begrepen, en de daarbijbehorende woningen;</text:p>
                  </text:list-item>
                  <text:list-item text:style-override="id1-3-2-2-2-6-12-6-6">
                    <text:number>f.</text:number>
                    <text:p text:style-name="al">gedeelten van naar de weg gekeerde gevels;</text:p>
                  </text:list-item>
                  <text:list-item text:style-override="id1-3-2-2-2-6-12-6-7">
                    <text:number>g.</text:number>
                    <text:p text:style-name="al">gevallen, waarin de welstand bij het toestaan van de afwijking is gebaat.</text:p>
                  </text:list-item>
                </text:list>
              </text:section>
              <text:section text:name="artikel_id1-3-2-2-2-6-13" text:style-name="artikel">
                <text:p text:style-name="artikel_kop_titel"><text:span text:style-name="artikel_kop_label">Artikel</text:span> <text:span text:style-name="artikel_kop_nr">2.5.11</text:span> Ligging achtergevelrooilijn</text:p>
                <text:list text:style-name="id1-3-2-2-2-6-13-2">
                  <text:list-item text:style-override="id1-3-2-2-2-6-13-2">
                    <text:number> 1. </text:number>
                    <text:p text:style-name="al">De achtergevelrooilijn is evenwijdig aan de voorgevelrooilijn en bevindt zich: </text:p>
                  </text:list-item>
                </text:list>
                <text:list text:style-name="id1-3-2-2-2-6-13-3">
                  <text:list-item text:style-override="id1-3-2-2-2-6-13-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3-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 text:style-name="id1-3-2-2-2-6-13-4">
                  <text:list-item text:style-override="id1-3-2-2-2-6-13-4">
                    <text:number> 2. </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3-5">
                    <text:number> 3. </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is het verboden bouwwerken, voor het bouwen waarvan een omgevingsvergunning is vereist, te bouwen met overschrijding van de achtergevelrooilij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5-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7 van bijlage II bij het Besluit omgevingsrecht , te weten: </text:p>
                    <text:list text:style-name="id1-3-2-2-2-6-15-3-5-3">
                      <text:list-item text:style-override="id1-3-2-2-2-6-15-3-5-3-1">
                        <text:number>1.</text:number>
                        <text:p text:style-name="al">ondergrondse uitsteeksels, zoals funderingsonderdelen, rioolleidingen en rioolputten;</text:p>
                      </text:list-item>
                      <text:list-item text:style-override="id1-3-2-2-2-6-15-3-5-3-2">
                        <text:number>2.</text:number>
                        <text:p text:style-name="al">terrassen, bordessen en bordestreden;</text:p>
                      </text:list-item>
                    </text:list>
                  </text:list-item>
                  <text:list-item text:style-override="id1-3-2-2-2-6-15-3-6">
                    <text:number>f.</text:number>
                    <text:p text:style-name="al">antennes, anders dan bedoeld in artikel 2, onderdeel 15 en 17 van bijlage II bij het Besluit omgevingsrecht.</text:p>
                  </text:list-item>
                </text:list>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6-3-5">
                    <text:number>e.</text:number>
                    <text:p text:style-name="al">gebouwen op binnenterreinen, mits hiervan de bereikbaarheid, als bedoeld in de en , is verzekerd;</text:p>
                  </text:list-item>
                  <text:list-item text:style-override="id1-3-2-2-2-6-16-3-6">
                    <text:number>f.</text:number>
                    <text:p text:style-name="al">bijgebouwen, die niet vallen onder artikel 2, onderdeel 3, of artikel 3, onderdeel 1, van bijlage II van het Besluit omgevingsrecht;</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voor het bouwen waarvan een omgevingsvergunning is vereist;</text:p>
                  </text:list-item>
                  <text:list-item text:style-override="id1-3-2-2-2-6-16-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6-3-10">
                    <text:number>j.</text:number>
                    <text:p text:style-name="al">erkers en overige uitbouwen, anders dan de uitbouwen die vallen onder artikel 2, onderdeel 3, of artikel 3, onderdeel 1, van bijlage II bij het Besluit omgevingsrecht ;</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text:p>
                  </text:list-item>
                  <text:list-item text:style-override="id1-3-2-2-2-6-16-3-12">
                    <text:number>l.</text:number>
                    <text:p text:style-name="al">bouwwerken aan of bij een monument - als bedoeld in de <text:a xlink:href="http://wetten.overheid.nl/jci1.3:c:BWBR0030189&amp;z=2012-01-01&amp;g=2012-01-01" xlink:type="simple">Monumentenwet 1988</text:a>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
                    <text:number> 1. </text:number>
                    <text:p text:style-name="al">Bij een woning of woongebouw moet een erf aanwezig zijn dat ten minste een strook grond omvat die:</text:p>
                    <text:list text:style-name="id1-3-2-2-2-6-17-2-3">
                      <text:list-item text:style-override="id1-3-2-2-2-6-17-2-3-1">
                        <text:number>a.</text:number>
                        <text:p text:style-name="al">over de volle breedte van het gebouw aansluit aan de achtergevel, en</text:p>
                      </text:list-item>
                      <text:list-item text:style-override="id1-3-2-2-2-6-17-2-3-2">
                        <text:number>b.</text:number>
                        <text:p text:style-name="al">voor wat betreft het achter het gebouw gelegen deel dat is begrepen tussen het verlengde van de zijgevels, een diepte heeft van ten minste 5 meter.</text:p>
                      </text:list-item>
                    </text:list>
                  </text:list-item>
                  <text:list-item text:style-override="id1-3-2-2-2-6-17-3">
                    <text:number> 2. </text:number>
                    <text:p text:style-name="al">De maat genoemd in het eerste lid, moet worden gemeten haaks op de achtergevelrooilijn en vanuit het verst achterwaarts gelegen deel van het gebouw. Daarbij moeten de onderdelen van dat gebouw, bedoeld in , en de balkons en veranda's buiten beschouwing blijven.</text:p>
                  </text:list-item>
                  <text:list-item text:style-override="id1-3-2-2-2-6-17-4">
                    <text:number> 3. </text:number>
                    <text:p text:style-name="al">Het bevoegd gezag kan de omgevingsvergunning verlenen in afwijking van het bepaalde in: </text:p>
                    <text:list text:style-name="id1-3-2-2-2-6-17-4-3">
                      <text:list-item text:style-override="id1-3-2-2-2-6-17-4-3-1">
                        <text:number>a.</text:number>
                        <text:p text:style-name="al">het eerste lid, wat de aanwezigheid van het erf betreft, indien de gelijkstraats gelegen bouwlaag niet tot bewoning bestemd is;</text:p>
                      </text:list-item>
                      <text:list-item text:style-override="id1-3-2-2-2-6-17-4-3-2">
                        <text:number>b.</text:number>
                        <text:p text:style-name="al">het eerste lid, indien aan één van de volgende voorwaarden wordt voldaan: </text:p>
                        <text:list text:style-name="id1-3-2-2-2-6-17-4-3-2-3">
                          <text:list-item text:style-override="id1-3-2-2-2-6-17-4-3-2-3-1">
                            <text:number>1.</text:number>
                            <text:p text:style-name="al">een gunstige, andere indeling van het erf is aanwezig;</text:p>
                          </text:list-item>
                          <text:list-item text:style-override="id1-3-2-2-2-6-17-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
                    <text:number> 1. </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8-3">
                    <text:number> 2. </text:number>
                    <text:p text:style-name="al">Het bevoegd gezag kan de ontheffingsvergunning verlenen in afwijking van het bepaalde in het eerste lid:</text:p>
                    <text:list text:style-name="id1-3-2-2-2-6-18-3-3">
                      <text:list-item text:style-override="id1-3-2-2-2-6-18-3-3-1">
                        <text:number>a.</text:number>
                        <text:p text:style-name="al">indien ligging en bestemming van het gebouw hiervoor geen beletsel vormen;</text:p>
                      </text:list-item>
                      <text:list-item text:style-override="id1-3-2-2-2-6-18-3-3-2">
                        <text:number>b.</text:number>
                        <text:p text:style-name="al">indien, voor zover nodig, afwijking is toegestaan van het verbod tot overschrijding van de achtergevelrooilijn.</text:p>
                      </text:list-item>
                    </text:list>
                  </text:list-item>
                </text:list>
              </text:section>
              <text:section text:name="artikel_id1-3-2-2-2-6-19" text:style-name="artikel">
                <text:p text:style-name="artikel_kop_titel"><text:span text:style-name="artikel_kop_label">Artikel</text:span> <text:span text:style-name="artikel_kop_nr">2.5.17</text:span> Ruimte tussen bouwwerken</text:p>
                <text:list text:style-name="id1-3-2-2-2-6-19-2">
                  <text:list-item text:style-override="id1-3-2-2-2-6-19-2">
                    <text:number> 1. </text:number>
                    <text:p text:style-name="al">De zijdelingse begrenzing van een bouwwerk moet ten opzichte van de zijdelingse grens van het erf zodanig zijn gelegen dat tussen dat bouwwerk en de op het aangrenzende erf aanwezige bebouwing geen tussenruimten ontstaan die: </text:p>
                    <text:list text:style-name="id1-3-2-2-2-6-19-2-3">
                      <text:list-item text:style-override="id1-3-2-2-2-6-19-2-3-1">
                        <text:number>a.</text:number>
                        <text:p text:style-name="al">vanaf de hoogte van het erf tot 2,2 meter daarboven minder dan 1 meter breed zijn;</text:p>
                      </text:list-item>
                      <text:list-item text:style-override="id1-3-2-2-2-6-19-2-3-2">
                        <text:number>b.</text:number>
                        <text:p text:style-name="al">niet toegankelijk zijn.</text:p>
                      </text:list-item>
                    </text:list>
                  </text:list-item>
                  <text:list-item text:style-override="id1-3-2-2-2-6-19-3">
                    <text:number/>
                    <text:p text:style-name="al">Bebouwing van ondergeschikte aard op het erf of op het aangrenzende erf wordt hierbij buiten beschouwing gelaten.</text:p>
                  </text:list-item>
                  <text:list-item text:style-override="id1-3-2-2-2-6-19-4">
                    <text:number> 2. </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20" text:style-name="artikel">
                <text:p text:style-name="artikel_kop_titel"><text:span text:style-name="artikel_kop_label">Artikel</text:span> <text:span text:style-name="artikel_kop_nr">2.5.18</text:span> Erf- en terreinafscheidingen</text:p>
                <text:list text:style-name="id1-3-2-2-2-6-20-2">
                  <text:list-item text:style-override="id1-3-2-2-2-6-20-2">
                    <text:number> 1. </text:number>
                    <text:p text:style-name="al">Erf- en terreinafscheidingen, anders dan bedoeld in artikel 2, onderdeel 12 van bijlage II bij het Besluit omgevingsrecht.</text:p>
                  </text:list-item>
                  <text:list-item text:style-override="id1-3-2-2-2-6-20-3">
                    <text:number> 2. </text:number>
                    <text:p text:style-name="al">Het bevoegd gezag kan de omgevingsvergunning verlenen in afwijking van het bepaalde in het eerste lid in het belang van het af te scheiden erf of terrein.</text:p>
                  </text:list-item>
                </text:list>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1-2">
                  <text:list-item text:style-override="id1-3-2-2-2-6-21-2">
                    <text:number> 1. </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3">
                    <text:number> 2. </text:number>
                    <text:p text:style-name="al">Binnen een strook van 6 meter ter weerszijden van een ondergrondse hoofdtransportleiding mogen geen bouwwerken, voor het bouwen waarvan een omgevingsvergunning is vereist, worden gebouwd.</text:p>
                  </text:list-item>
                  <text:list-item text:style-override="id1-3-2-2-2-6-21-4">
                    <text:number> 3. </text:number>
                    <text:p text:style-name="al">Het bevoegd gezag kan de omgevingsvergunning verlenen in afwijking van: </text:p>
                    <text:list text:style-name="id1-3-2-2-2-6-21-4-3">
                      <text:list-item text:style-override="id1-3-2-2-2-6-21-4-3-1">
                        <text:number>a.</text:number>
                        <text:p text:style-name="al">het bepaalde in het eerste lid voor wat betreft de afstand van 6 meter, indien de elektrische spanning van de hoogspanningslijn daarvoor geen bezwaar oplevert;</text:p>
                      </text:list-item>
                      <text:list-item text:style-override="id1-3-2-2-2-6-21-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6-22" text:style-name="artikel">
                <text:p text:style-name="artikel_kop_titel"><text:span text:style-name="artikel_kop_label">Artikel</text:span> <text:span text:style-name="artikel_kop_nr">2.5.20</text:span> Toegelaten hoogte in de voorgevelrooilijn</text:p>
                <text:list text:style-name="id1-3-2-2-2-6-22-2">
                  <text:list-item text:style-override="id1-3-2-2-2-6-22-2">
                    <text:number> 1. </text:number>
                    <text:p text:style-name="al">Onverminderd het bepaalde in artikel 2.5.24 bedraagt de maximale hoogte van een bouwwerk, voor het bouwen waarvan een omgevingsvergunning is vereist in het vlak door de voorgevelrooilijn 1 meter, vermeerderd met: </text:p>
                    <text:list text:style-name="id1-3-2-2-2-6-22-2-3">
                      <text:list-item text:style-override="id1-3-2-2-2-6-22-2-3-1">
                        <text:number>a.</text:number>
                        <text:p text:style-name="al">in de bebouwde kom éénmaal de afstand tussen de voorgevelrooilijnen langs de desbetreffende weg;</text:p>
                      </text:list-item>
                      <text:list-item text:style-override="id1-3-2-2-2-6-22-2-3-2">
                        <text:number>b.</text:number>
                        <text:p text:style-name="al">buiten de bebouwde kom 0,75 maal de afstand tussen de voorgevelrooilijnen langs de desbetreffende weg.</text:p>
                      </text:list-item>
                    </text:list>
                  </text:list-item>
                  <text:list-item text:style-override="id1-3-2-2-2-6-22-3">
                    <text:number> 2. </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2-4">
                    <text:number> 3. </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2-5">
                    <text:number> 4. </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2-6-23" text:style-name="artikel">
                <text:p text:style-name="artikel_kop_titel"><text:span text:style-name="artikel_kop_label">Artikel</text:span> <text:span text:style-name="artikel_kop_nr">2.5.21</text:span> Toegelaten hoogte in de achtergevelrooilijn</text:p>
                <text:list text:style-name="id1-3-2-2-2-6-23-2">
                  <text:list-item text:style-override="id1-3-2-2-2-6-23-2">
                    <text:number> 1. </text:number>
                    <text:p text:style-name="al">Onverminderd het bepaalde in artikel 2.5.24 bedraagt de maximale hoogte van een bouwwerken, voor het bouwen waarvan een omgevingsvergunning is vereist in het vlak door de achtergevelrooilijn 1 meter, vermeerderd met:</text:p>
                    <text:list text:style-name="id1-3-2-2-2-6-23-2-3">
                      <text:list-item text:style-override="id1-3-2-2-2-6-23-2-3-1">
                        <text:number>a.</text:number>
                        <text:p text:style-name="al">in de bebouwde kom éénmaal de afstand tot de tegenoverliggende achtergevelrooilijn in hetzelfde bouwblok;</text:p>
                      </text:list-item>
                      <text:list-item text:style-override="id1-3-2-2-2-6-23-2-3-2">
                        <text:number>b.</text:number>
                        <text:p text:style-name="al">buiten de bebouwde kom 0,75 maal de afstand tot de tegenoverliggende achtergevelrooilijn in hetzelfde bouwblok.</text:p>
                      </text:list-item>
                    </text:list>
                  </text:list-item>
                  <text:list-item text:style-override="id1-3-2-2-2-6-23-3">
                    <text:number> 2. </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3-4">
                    <text:number> 3. </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3-5">
                    <text:number> 4. </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list text:style-name="id1-3-2-2-2-6-24-2">
                  <text:list-item text:style-override="id1-3-2-2-2-6-24-2">
                    <text:number> 1. </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 tweede lid, voor de bepaling van de afstand tussen twee achtergevelrooilijnen.</text:p>
                  </text:list-item>
                  <text:list-item text:style-override="id1-3-2-2-2-6-24-3">
                    <text:number> 2. </text:number>
                    <text:p text:style-name="al">Het bevoegd gezag kan de omgevingsvergunning verlenen in afwijking van het bepaalde in het eerste lid, mits de zijgevel niet hoger is dan de voorgevel.</text:p>
                  </text:list-item>
                </text:list>
              </text:section>
              <text:section text:name="artikel_id1-3-2-2-2-6-25" text:style-name="artikel">
                <text:p text:style-name="artikel_kop_titel"><text:span text:style-name="artikel_kop_label">Artikel</text:span> <text:span text:style-name="artikel_kop_nr">2.5.23</text:span> Toegelaten hoogte tussen voor- en achtergevelrooilijnen</text:p>
                <text:list text:style-name="id1-3-2-2-2-6-25-2">
                  <text:list-item text:style-override="id1-3-2-2-2-6-25-2">
                    <text:number> 1. </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 </text:p>
                    <text:list text:style-name="id1-3-2-2-2-6-25-2-3">
                      <text:list-item text:style-override="id1-3-2-2-2-6-25-2-3-1">
                        <text:number>a.</text:number>
                        <text:p text:style-name="al">45 graden in de bebouwde kom;</text:p>
                      </text:list-item>
                      <text:list-item text:style-override="id1-3-2-2-2-6-25-2-3-2">
                        <text:number>b.</text:number>
                        <text:p text:style-name="al">37 graden buiten de bebouwde kom.</text:p>
                      </text:list-item>
                    </text:list>
                  </text:list-item>
                  <text:list-item text:style-override="id1-3-2-2-2-6-25-3">
                    <text:number> 2. </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maximale bouwhoogte en dat met het horizontale vlak een hoek vormt van 56 graden.</text:p>
                  </text:list-item>
                </text:list>
              </text:section>
              <text:section text:name="artikel_id1-3-2-2-2-6-26" text:style-name="artikel">
                <text:p text:style-name="artikel_kop_titel"><text:span text:style-name="artikel_kop_label">Artikel</text:span> <text:span text:style-name="artikel_kop_nr">2.5.24</text:span> Grootste toegelaten hoogte van bouwwerken</text:p>
                <text:list text:style-name="id1-3-2-2-2-6-26-2">
                  <text:list-item text:style-override="id1-3-2-2-2-6-26-2">
                    <text:number> 1. </text:number>
                    <text:p text:style-name="al">De hoogte van een bouwwerk, voor het bouwen waarvan een omgevingsvergunning is vereist, mag niet meer bedragen dan 15 meter.</text:p>
                  </text:list-item>
                  <text:list-item text:style-override="id1-3-2-2-2-6-26-3">
                    <text:number> 2. </text:number>
                    <text:p text:style-name="al">Indien het bouwwerk aan meer dan een weg grenst en deze wegen op verschillende hoogten liggen, geldt de hoogte ten opzichte van de laagst gelegen weg.</text:p>
                  </text:list-item>
                </text:list>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list text:style-name="id1-3-2-2-2-6-27-2">
                  <text:list-item text:style-override="id1-3-2-2-2-6-27-2">
                    <text:number> 1. </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7-3">
                    <text:number> 2. </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
                    <text:number> 1. </text:number>
                    <text:p text:style-name="al">De hoogte van een bouwwerk of van een gevel of van een ander buitenvlak van een bouwwerk moet worden gemeten ten opzichte van straatpeil.</text:p>
                  </text:list-item>
                  <text:list-item text:style-override="id1-3-2-2-2-6-28-3">
                    <text:number> 2. </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Het bepaalde in artikel 2.5.20 , eerste lid, 2.5.21, eerste en derde lid, 2.5.22 , eerste lid, artikel 2.5.23 en artikel 2.5. 24 is niet van toepassing op:</text:p>
                <text:list text:style-name="id1-3-2-2-2-6-29-3">
                  <text:list-item text:style-override="id1-3-2-2-2-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29-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2-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9-3-4">
                    <text:number>d.</text:number>
                    <text:p text:style-name="al">plaatselijke verhogingen met geen grotere breedte dan 0,60 meter.</text:p>
                  </text:list-item>
                </text:list>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6-30-3">
                  <text:list-item text:style-override="id1-3-2-2-2-6-30-3-1">
                    <text:number>a.</text:number>
                    <text:p text:style-name="al">gebouwen voor openbaar nut, scholen, kerken, schouwburgen en andere gebouwen bestemd voor het houden van bijeenkomsten en vergaderingen;</text:p>
                  </text:list-item>
                  <text:list-item text:style-override="id1-3-2-2-2-6-30-3-2">
                    <text:number>b.</text:number>
                    <text:p text:style-name="al">gebouwen bestemd voor woon-, kantoor- of winkeldoeleinden, indien de welstand bij het toestaan van de afwijking is gebaat;</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het geheel of gedeeltelijk veranderen of vergroten van een bouwwerk, anders dan bedoeld in artikel 3, onderdeel 7 van bijlage II bij het Besluit omgevingsrecht , en indien: </text:p>
                    <text:list text:style-name="id1-3-2-2-2-6-30-3-5-3">
                      <text:list-item text:style-override="id1-3-2-2-2-6-30-3-5-3-1">
                        <text:number>1.</text:number>
                        <text:p text:style-name="al">de bestaande belendende gebouwen de maximale bouwhoogte overschrijden en de welstand bij het toestaan van de afwijking is gebaat;</text:p>
                      </text:list-item>
                      <text:list-item text:style-override="id1-3-2-2-2-6-30-3-5-3-2">
                        <text:number>2.</text:number>
                        <text:p text:style-name="al">bij het overschrijden van bestaande uitwendige hoogteafmetingen andere hoogteafmetingen kleiner worden dan de bestaande;</text:p>
                      </text:list-item>
                    </text:list>
                  </text:list-item>
                  <text:list-item text:style-override="id1-3-2-2-2-6-30-3-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6-30-3-7">
                    <text:number>g.</text:number>
                    <text:p text:style-name="al">topgevels, breder dan 6 meter en gevelverhogingen van soortgelijke aard;</text:p>
                  </text:list-item>
                  <text:list-item text:style-override="id1-3-2-2-2-6-30-3-8">
                    <text:number>h.</text:number>
                    <text:p text:style-name="al">plaatselijke verhogingen met een grotere breedte dan 0,60 meter;</text:p>
                  </text:list-item>
                  <text:list-item text:style-override="id1-3-2-2-2-6-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0-3-10">
                    <text:number>j.</text:number>
                    <text:p text:style-name="al">draagconstructies voor een reclame;</text:p>
                  </text:list-item>
                  <text:list-item text:style-override="id1-3-2-2-2-6-30-3-11">
                    <text:number>k.</text:number>
                    <text:p text:style-name="al">vrijstaande schoorstenen;</text:p>
                  </text:list-item>
                  <text:list-item text:style-override="id1-3-2-2-2-6-30-3-12">
                    <text:number>l.</text:number>
                    <text:p text:style-name="al">bouwwerken op een monument - als bedoeld in de <text:a xlink:href="http://wetten.overheid.nl/jci1.3:c:BWBR0030189&amp;z=2012-01-01&amp;g=2012-01-01" xlink:type="simple">Monumentenwet 1988</text:a>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1-3">
                  <text:list-item text:style-override="id1-3-2-2-2-6-31-3-1">
                    <text:number>a.</text:number>
                    <text:p text:style-name="al">er voor het betreffende gebied geen bestemmingsplan of beheersverordening of projectbesluit van kracht is;</text:p>
                  </text:list-item>
                  <text:list-item text:style-override="id1-3-2-2-2-6-31-3-2">
                    <text:number>b.</text:number>
                    <text:p text:style-name="al">geen van de aanhoudingsgronden zoals genoemd in artikel 3.3 van de <text:a xlink:href="http://wetten.overheid.nl/jci1.3:c:BWBR0024779&amp;z=2016-07-01&amp;g=2016-07-01" xlink:type="simple">Wet algemene bepalingen omgevingsrecht </text:a>van toepassing is;</text:p>
                  </text:list-item>
                  <text:list-item text:style-override="id1-3-2-2-2-6-31-3-3">
                    <text:number>c.</text:number>
                    <text:p text:style-name="al">de activiteit in overeenstemming is met in voorbereiding zijnd toekomstig ruimtelijk beleid;</text:p>
                  </text:list-item>
                  <text:list-item text:style-override="id1-3-2-2-2-6-31-3-4">
                    <text:number>d.</text:number>
                    <text:p text:style-name="al">de activiteit niet in strijd is met een goede ruimtelijke ordening, en</text:p>
                  </text:list-item>
                  <text:list-item text:style-override="id1-3-2-2-2-6-31-3-5">
                    <text:number>e.</text:number>
                    <text:p text:style-name="al">de motivering van het besluit een goede ruimtelijke onderbouwing bevat.</text:p>
                  </text:list-item>
                </text:list>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
                    <text:number> 1. </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3">
                    <text:number> 2. </text:number>
                    <text:p text:style-name="al">De in het eerste lid bedoelde ruimte voor het parkeren van auto's moet afmetingen hebben die zijn afgestemd op gangbare personenauto's. Aan deze eis wordt geacht te zijn voldaan:</text:p>
                    <text:list text:style-name="id1-3-2-2-2-6-32-3-3">
                      <text:list-item text:style-override="id1-3-2-2-2-6-32-3-3-1">
                        <text:number>a.</text:number>
                        <text:p text:style-name="al">indien de afmetingen van bedoelde parkeerruimten ten minste 1,80 m bij 5,00 m en ten hoogste 3,25 m bij 6,00 m bedragen;</text:p>
                      </text:list-item>
                      <text:list-item text:style-override="id1-3-2-2-2-6-32-3-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2-6-32-4">
                    <text:number> 3. </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5">
                    <text:number> 4. </text:number>
                    <text:p text:style-name="al">Het bevoegd gezag kan de omgevingsvergunning verlenen in afwijking van het bepaalde in het eerste en het derde lid: </text:p>
                    <text:list text:style-name="id1-3-2-2-2-6-32-5-3">
                      <text:list-item text:style-override="id1-3-2-2-2-6-32-5-3-1">
                        <text:number>a.</text:number>
                        <text:p text:style-name="al">indien het voldoen aan die bepalingen door bijzondere omstandigheden op overwegende bezwaren stuit; of</text:p>
                      </text:list-item>
                      <text:list-item text:style-override="id1-3-2-2-2-6-32-5-3-2">
                        <text:number>b.</text:number>
                        <text:p text:style-name="al">voor zover op andere wijze in de nodige parkeer- of stallingruimte, dan wel laad- of losruimte wordt voorzien.</text:p>
                      </text:list-item>
                    </text:list>
                  </text:list-item>
                  <text:list-item text:style-override="id1-3-2-2-2-6-32-6">
                    <text:number> 5. </text:number>
                    <text:p text:style-name="al">Indien ten behoeve van het stallen of parkeren van auto’s, in, op of onder een bouwwerk ruimte wordt aangebracht, moet worden voldaan aan het gestelde in de NEN 2443, uitgave 2000.</text:p>
                    <text:p text:style-name="al"/>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structuurtekst_id1-3-2-2-2-7-2" text:style-name="structuurtekst">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6"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7"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8"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 </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 (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structuurtekst_id1-3-2-2-5-3-2" text:style-name="structuurtekst">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p>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 1. </text:number>
                  <text:p text:style-name="al">De welstandscommissie adviseert over de welstandsaspecten van aanvragen voor een omgevingsvergunning voor het bouwen.</text:p>
                </text:list-item>
                <text:list-item text:style-override="id1-3-2-2-9-2-3">
                  <text:number> 2. </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 1. </text:number>
                  <text:p text:style-name="al">De welstandscommissie bestaat ten minste uit een voorzitter en drie leden, waarvan ten minste drie leden deskundig zijn op het gebied van architectuur, ruimtelijke kwaliteit dan wel cultuurhistorie.</text:p>
                </text:list-item>
                <text:list-item text:style-override="id1-3-2-2-9-3-3">
                  <text:number> 2. </text:number>
                  <text:p text:style-name="al">Voor de voorzitter en leden wordt een plaatsvervanger aangewezen die hen bij afwezigheid kunnen vervangen.</text:p>
                </text:list-item>
                <text:list-item text:style-override="id1-3-2-2-9-3-4">
                  <text:number> 3. </text:number>
                  <text:p text:style-name="al">De welstandscommissie kan slechts adviezen uitbrengen indien ten minste drie leden aanwezig zijn en waarvan ten minste twee leden beschikken over deskundigheid op het gebied van welstand.</text:p>
                </text:list-item>
                <text:list-item text:style-override="id1-3-2-2-9-3-5">
                  <text:number> 4. </text:number>
                  <text:p text:style-name="al">De voorzitter en leden van de welstandscommissie zijn onafhankelijk ten opzichte van het gemeentebestuur.</text:p>
                </text:list-item>
                <text:list-item text:style-override="id1-3-2-2-9-3-6">
                  <text:number> 5. </text:number>
                  <text:p text:style-name="al">De welstandscommissie wordt bijgestaan door een secretaris of diens plaatsvervanger.</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 1. </text:number>
                  <text:p text:style-name="al">De welstandscommissie brengt het advies over de aanvraag om een omgevingsvergunning voor het bouwen uit binnen vier weken nadat door of namens burgemeester en wethouders daarom is verzocht.</text:p>
                </text:list-item>
                <text:list-item text:style-override="id1-3-2-2-9-6-3">
                  <text:number> 2. </text:number>
                  <text:p text:style-name="al">De welstandscommissie brengt het advies over de aanvraag om een omgevingsvergunning voor het bouwen, indien deze vergunning betrekking heeft op een deel van project of een gefaseerde aanvraag betreft, uit binnen vier weken nadat door of namens burgemeester en wethouders daarom is verzocht.</text:p>
                </text:list-item>
                <text:list-item text:style-override="id1-3-2-2-9-6-4">
                  <text:number> 3. </text:number>
                  <text:p text:style-name="al">De welstandscommissie brengt het advies over de aanvraag omgevingsvergunning voor het bouwen, indien deze vergunning betrekking heeft op op een deel van een project of een gefaseerde aanvraag betreft.</text:p>
                </text:list-item>
                <text:list-item text:style-override="id1-3-2-2-9-6-5">
                  <text:number> 4. </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text:a xlink:href="http://wetten.overheid.nl/jci1.3:c:BWBR0024779&amp;z=2016-07-01&amp;g=2016-07-01" xlink:type="simple">Wet algemene bepalingen omgevingsrecht</text:a>.</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 1. </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text:a xlink:href="http://wetten.overheid.nl/jci1.3:c:BWBR0005252&amp;z=2016-10-01&amp;g=2016-10-01" xlink:type="simple">Wet openbaarheid van bestuur</text:a> ten grondslag te leggen. De openbaarheid geldt zowel voor de beraadslagingen, de beoordeling als de adviezen.</text:p>
                </text:list-item>
                <text:list-item text:style-override="id1-3-2-2-9-7-3">
                  <text:number> 2. </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4">
                  <text:number> 3. </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 4. </text:number>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 1. </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 </text:p>
                </text:list-item>
                <text:list-item text:style-override="id1-3-2-2-9-8-3">
                  <text:number> 2. </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 1. </text:number>
                  <text:p text:style-name="al">De welstandscommissie adviseert en motiveert haar advies schriftelijk.</text:p>
                </text:list-item>
                <text:list-item text:style-override="id1-3-2-2-9-9-3">
                  <text:number> 2. </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Artikel 12.4</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het tijdstip waarop het Bouwbesluit 2012 in werking treed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al">Bijlage als bedoeld in de artikelen 2.1.1 en 3.1</text:p>
          <text:p text:style-name="tussenkopvet">Artikel 1 De bij de aanvraag om bouwvergunning behorende bescheiden als bedoeld in artikel 2.1.3 van de bouwverordening (vervallen)</text:p>
          <text:p text:style-name="tussenkopvet">Artikel 2 De bij de aanvraag om bouwvergunning behorende gegevens en bescheiden als bedoeld in artikel 2.1.6 van de bouwverordening (vervallen)</text:p>
          <text:p text:style-name="tussenkopvet">Artikel 3 Funderingsplan (vervallen)</text:p>
          <text:p text:style-name="tussenkopvet">Artikel 4 Constructieve en aanverwante gegevens (vervallen)</text:p>
          <text:p text:style-name="tussenkopvet">Artikel 5 Bouwveiligheidsplan (vervallen)</text:p>
          <text:p text:style-name="tussenkopvet">Artikel 6 Eisen ten aanzien van tekeningen (vervallen)</text:p>
          <text:p text:style-name="tussenkopvet">Artikel 7 Eisen ten aanzien van berekeningen (vervallen)</text:p>
        </text:section>
        <text:section text:name="bijlage_id1-3-2-5" text:style-name="bijlage">
          <text:p text:style-name="bijlage_top"/>
          <text:p text:style-name="hoofdstuk_kop">Bijlagen 2 t/m 6 </text:p>
          <text:p text:style-name="al">(vervallen)</text:p>
        </text:section>
        <text:section text:name="bijlage_id1-3-2-6" text:style-name="bijlage">
          <text:p text:style-name="bijlage_top"/>
          <text:p text:style-name="hoofdstuk_kop"><text:span text:style-name="label">Bijlage</text:span> <text:span text:style-name="nr">7</text:span> Kwaliteitseisen voor buizen en hulpstukken van de buitenriolering op erven en terreinen</text:p>
          <text:p text:style-name="al">(vervallen)</text:p>
        </text:section>
        <text:section text:name="bijlage_id1-3-2-7" text:style-name="bijlage">
          <text:p text:style-name="bijlage_top"/>
          <text:p text:style-name="hoofdstuk_kop">Bijlage 8</text:p>
          <text:p text:style-name="al">(vervallen)</text:p>
        </text:section>
        <text:section text:name="bijlage_id1-3-2-8" text:style-name="bijlage">
          <text:p text:style-name="bijlage_top"/>
          <text:p text:style-name="hoofdstuk_kop"><text:span text:style-name="label">Bijlage</text:span> <text:span text:style-name="nr">9</text:span> Reglement van orde van de welstandscommissie</text:p>
          <text:p text:style-name="al">De tekst van het reglement van orde dient vanuit de specifiek lokale situatie te worden opgesteld.</text:p>
          <text:p text:style-name="al"/>
          <text:p text:style-name="al">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Een reglement van orde, afgestemd op de eigen werkwijze, stellen gemeenten in het algemeen op in samenwerking met de provinciale welstandsorganisaties waarbij zij zijn aangesloten.</text:p>
        </text:section>
        <text:section text:name="bijlage_id1-3-2-9" text:style-name="bijlage">
          <text:p text:style-name="bijlage_top"/>
          <text:p text:style-name="hoofdstuk_kop">Bijlagen 10, 11 en 12 </text:p>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053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3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3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536</meta:user-defined>
    <meta:user-defined meta:name="OVERHEIDop.GmbID/DC.identifier">gmb-2017-210536</meta:user-defined>
    <meta:user-defined meta:name="OVERHEID.TaxonomieBeleidsagenda/OVERHEID.category">Ruimte en infrastructuur | Organisatie en beleid</meta:user-defined>
    <meta:user-defined meta:name="OVERHEID.Gemeente/DC.spatial">Leusden</meta:user-defined>
    <meta:user-defined meta:name="DC.source">artikel 8 van de Woningwet;1.0:c:BWBR0005181&amp;artikel=8&amp;g=2017-07-01</meta:user-defined>
    <meta:user-defined meta:name="DC.source">amvb Bouwbesluit 2012;1.0:c:BWBR0030461&amp;g=2017-07-01</meta:user-defined>
    <meta:user-defined meta:name="OVERHEIDop.referentienummer">174357</meta:user-defined>
    <meta:user-defined meta:name="DCTERMS.alternative">Bouwverordening 2012</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2-04-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947_1</meta:user-defined>
    <meta:user-defined meta:name="OVERHEIDop.versieInformatie"/>
  </office:meta>
</office:document-meta>
</file>