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Nieuwbouw van commerciële ruimten, appartementen inclusief privaat parkeren, Vinkenplei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van commerciële ruimten, appartementen inclusief privaat parkeren</text:span>
          </text:p>
            <text:p text:style-name="common-al">
            <text:span text:style-name="nadrukvet">Locatie:</text:span>
            <text:span text:style-name="nadrukvet"/>
            <text:span text:style-name="nadrukvet">Vinkenplein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oktober</text:span>
            <text:span text:style-name="nadrukvet"> 2017</text:span>
          </text:p>
            <text:p text:style-name="common-al">Geregistreerd onder: Nummer 53510</text:p>
            <text:p text:style-name="tussenkopcur">Correctie</text:p>
            <text:p text:style-name="common-al">Deze publicatie is niet correct gepubliceerd na het ontvangen van de aanvraag. De publicatie wordt daarom alsnog aangeboden voor de duur van 6 weken vanaf 29 november 2017.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05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Nieuwbouw van commerciële ruimten, appartementen inclusief privaat parkeren, Vinkenplei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32</meta:user-defined>
    <meta:user-defined meta:name="OVERHEIDop.GmbID/DC.identifier">gmb-2017-21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H 23</meta:user-defined>
    <meta:user-defined meta:name="OVERHEIDop.woonplaats">Bilthoven</meta:user-defined>
    <meta:user-defined meta:name="OVERHEIDop.straatnaam">Vin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39 460058</meta:user-defined>
    <meta:user-defined meta:name="OVERHEIDop.versieInformatie"/>
  </office:meta>
</office:document-meta>
</file>