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2789972 – Sprankel 4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prankel 40 te Beuningen </text:p>
            <text:p text:style-name="tussenkopcur">Omschrijving : bouwen van een carport en een overkapping  </text:p>
            <text:p text:style-name="tussenkopcur">Datum ontvangst : 6 februari 2017 </text:p>
            <text:p text:style-name="tussenkopcur">Zaaknummer ODRN : W.Z17.101648.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2105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2789972 – Sprankel 4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53</meta:user-defined>
    <meta:user-defined meta:name="OVERHEIDop.GmbID/DC.identifier">gmb-2017-210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40</meta:user-defined>
    <meta:user-defined meta:name="OVERHEIDop.woonplaats">Beuningen Gld</meta:user-defined>
    <meta:user-defined meta:name="OVERHEIDop.straatnaam">Sprank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74 429856</meta:user-defined>
    <meta:user-defined meta:name="OVERHEIDop.versieInformatie"/>
  </office:meta>
</office:document-meta>
</file>