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uitbreiden van een tandartsprakrijk, Pruimengaarde 5, 2723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Pruimengaarde 5, 2723 AM Zoetermeer, uitbreiden van een tandartsprakrijk, WB20170428 (verzonden d.d. 21 november 2017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Bezwaar maken / beroep instellen /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2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uitbreiden van een tandartsprakrijk, Pruimengaarde 5, 2723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29</meta:user-defined>
    <meta:user-defined meta:name="OVERHEIDop.GmbID/DC.identifier">gmb-2017-21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M 5</meta:user-defined>
    <meta:user-defined meta:name="OVERHEIDop.woonplaats">Zoetermeer</meta:user-defined>
    <meta:user-defined meta:name="OVERHEIDop.straatnaam">Pruimen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9 452683</meta:user-defined>
    <meta:user-defined meta:name="OVERHEIDop.versieInformatie"/>
  </office:meta>
</office:document-meta>
</file>