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 Pastoor van der Plaatstraat 27a in Rijpwetering - W20170245</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17</text:p>
            <text:p text:style-name="common-al">Activiteit: Bouwen</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 van de stukk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5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plaatsen van een dakkapel - Pastoor van der Plaatstraat 27a in Rijpwetering - W20170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21</meta:user-defined>
    <meta:user-defined meta:name="OVERHEIDop.GmbID/DC.identifier">gmb-2017-210521</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7024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G 27a</meta:user-defined>
    <meta:user-defined meta:name="OVERHEIDop.woonplaats">Rijpwetering</meta:user-defined>
    <meta:user-defined meta:name="OVERHEIDop.straatnaam">Pastoor van der Plaat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38 467314</meta:user-defined>
    <meta:user-defined meta:name="OVERHEIDop.versieInformatie"/>
  </office:meta>
</office:document-meta>
</file>