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Arum, Zilverstreek 3  het plaatsen van een dakopbouw op de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Arum, Zilverstreek 3 OV20170758 het plaatsen van een dakopbouw op de garage (datum verzending brief / besluit: 22-11-2017)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512</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512</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512</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Arum, Zilverstreek 3  het plaatsen van een dakopbouw op de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512</meta:user-defined>
    <meta:user-defined meta:name="OVERHEIDop.GmbID/DC.identifier">gmb-2017-2105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2VV 3</meta:user-defined>
    <meta:user-defined meta:name="OVERHEIDop.woonplaats">Arum</meta:user-defined>
    <meta:user-defined meta:name="OVERHEIDop.straatnaam">Zilverstree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1055 571412</meta:user-defined>
    <meta:user-defined meta:name="OVERHEIDop.versieInformatie"/>
  </office:meta>
</office:document-meta>
</file>