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samenvoegen van Kentgensplein 3, 5 en 7 voor het uitbreiden van een supermarkt, Kentgensplein 7, 2717 HS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Kentgensplein 7, 2717 HS Zoetermeer, samenvoegen van Kentgensplein 3, 5 en 7 voor het uitbreiden van een supermarkt, WB20170522 (verzonden d.d. 24 november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0507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507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507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samenvoegen van Kentgensplein 3, 5 en 7 voor het uitbreiden van een supermarkt, Kentgensplein 7, 2717 HS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10507</meta:user-defined>
    <meta:user-defined meta:name="OVERHEIDop.GmbID/DC.identifier">gmb-2017-2105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7HS 7</meta:user-defined>
    <meta:user-defined meta:name="OVERHEIDop.woonplaats">Zoetermeer</meta:user-defined>
    <meta:user-defined meta:name="OVERHEIDop.straatnaam">Kentgensplei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692 453536</meta:user-defined>
    <meta:user-defined meta:name="OVERHEIDop.versieInformatie"/>
  </office:meta>
</office:document-meta>
</file>