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oktober 2017; </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a xlink:href="http://wetten.overheid.nl/jci1.3:c:BWBR0005416&amp;z=2017-07-01&amp;g=2017-07-01" xlink:type="simple">artikel 232, vierde lid, onderdeel a, van de 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wetten.overheid.nl/jci1.3:c:BWBR0035217&amp;z=2017-01-01&amp;g=2017-01-01" xlink:type="simple">artikel 3.7, eerste lid, van het Besluit houders van dieren</text:a>.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text:a xlink:href="http://wetten.overheid.nl/jci1.3:c:BWBR0035217&amp;z=2017-01-01&amp;g=2017-01-01" xlink:type="simple">artikel 3.7, eerste lid, van het Besluit houders van dieren</text:a>;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item text:style-override="id1-3-2-2-3-3-3-7">
                    <text:number>g.</text:number>
                    <text:p text:style-name="al">die opgeleid worden tot aspirant-geleidehond in opdracht van de stichting Koninklijk Nederlands Geleidehonden Fond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0,00;</text:p>
                  </text:list-item>
                  <text:list-item text:style-override="id1-3-2-2-5-2-3-2">
                    <text:number>b.</text:number>
                    <text:p text:style-name="al">voor een tweede hond € 152,16</text:p>
                  </text:list-item>
                  <text:list-item text:style-override="id1-3-2-2-5-2-3-3">
                    <text:number>c.</text:number>
                    <text:p text:style-name="al">voor iedere hond boven het aantal van twee € 275,4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95,16 per kennel. Voor de toepassing van de vorige volzin wordt onder een kennel verstaan een inrichting als bedoeld in <text:a xlink:href="http://wetten.overheid.nl/jci1.3:c:BWBR0035217&amp;z=2017-01-01&amp;g=2017-01-01" xlink:type="simple">artikel 3.7, eerste lid, van het Besluit houders van dieren</text:a>,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hondenbelast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23 nov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0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0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0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0504</meta:user-defined>
    <meta:user-defined meta:name="OVERHEIDop.GmbID/DC.identifier">gmb-2017-210504</meta:user-defined>
    <meta:user-defined meta:name="OVERHEID.TaxonomieBeleidsagenda/OVERHEID.category">Financiën | Organisatie en beleid</meta:user-defined>
    <meta:user-defined meta:name="OVERHEID.Gemeente/DC.spatial">Haarlem</meta:user-defined>
    <meta:user-defined meta:name="DC.source">artikel 226 van de Gemeentewet;1.0:c:BWBR0005416&amp;artikel=226&amp;g=2017-07-01</meta:user-defined>
    <meta:user-defined meta:name="OVERHEIDop.referentienummer">(2017/463600)</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02</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944_1</meta:user-defined>
    <meta:user-defined meta:name="OVERHEIDop.versieInformatie"/>
  </office:meta>
</office:document-meta>
</file>