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randveilig gebruik van een kinderdagverblijf, Da Costastraat 50, 2712 EW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a Costastraat 50, 2712 EW Zoetermeer, brandveilig gebruik van een kinderdagverblijf, WB20170588 (verzonden d.d. 23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502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0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0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randveilig gebruik van een kinderdagverblijf, Da Costastraat 50, 2712 E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502</meta:user-defined>
    <meta:user-defined meta:name="OVERHEIDop.GmbID/DC.identifier">gmb-2017-2105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EW 50</meta:user-defined>
    <meta:user-defined meta:name="OVERHEIDop.woonplaats">Zoetermeer</meta:user-defined>
    <meta:user-defined meta:name="OVERHEIDop.straatnaam">Da Costa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89 451724</meta:user-defined>
    <meta:user-defined meta:name="OVERHEIDop.versieInformatie"/>
  </office:meta>
</office:document-meta>
</file>