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De Veiling 26 Z2017-00012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zand-Sappemeer heeft besloten</text:p>
            <text:p text:style-name="common-al">om de volgende omgevingsvergunning op grond van de Wet algemene bepalingen omgevingsrecht</text:p>
            <text:p text:style-name="common-al">(Wabo), te verlenen en op de hieronder vermelde datum te hebben verzonden aan de aanvrager:</text:p>
            <text:p text:style-name="common-al">- De Veiling 26, 9603HN,  het bouwen van een woning, 24 november 2017</text:p>
            <text:p text:style-name="tussenkopcur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rmeester en wethouders van de gemeente Hoogezand-Sappemeer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tussenkopcur">
            <text:span text:style-name="nadrukvet">Informatie</text:span>
          </text:p>
            <text:p text:style-name="common-al">Voor nadere informatie kan contact opgenomen worden met de gemeente Hoogezand-Sappemeer,</text:p>
            <text:p text:style-name="last-al">Gorecht-Oost 157, 9603AE Hoogezand, 0598-37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21050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0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0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e procedure) De Veiling 26 Z2017-000129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501</meta:user-defined>
    <meta:user-defined meta:name="OVERHEIDop.GmbID/DC.identifier">gmb-2017-210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3HN</meta:user-defined>
    <meta:user-defined meta:name="OVERHEIDop.woonplaats">Hoogezand</meta:user-defined>
    <meta:user-defined meta:name="OVERHEIDop.straatnaam">De Veiling</meta:user-defined>
    <meta:user-defined meta:name="OVERHEIDgvop.Informatietype/DC.type">Beschikkingen | afhandelin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7902 575600</meta:user-defined>
    <meta:user-defined meta:name="OVERHEIDop.versieInformatie"/>
  </office:meta>
</office:document-meta>
</file>