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charnegoutum, Zwettewei 48  het plaatsen van e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charnegoutum, Zwettewei 48 OV20170781 het plaatsen van een kapschuur (datum verzending brief / besluit: 22-11-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0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0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0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charnegoutum, Zwettewei 48  het plaats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00</meta:user-defined>
    <meta:user-defined meta:name="OVERHEIDop.GmbID/DC.identifier">gmb-2017-210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C 48</meta:user-defined>
    <meta:user-defined meta:name="OVERHEIDop.woonplaats">Scharnegoutum</meta:user-defined>
    <meta:user-defined meta:name="OVERHEIDop.straatnaam">Zwet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706 563668</meta:user-defined>
    <meta:user-defined meta:name="OVERHEIDop.versieInformatie"/>
  </office:meta>
</office:document-meta>
</file>