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havengeld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okto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aven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text:a xlink:href="http://wetten.overheid.nl/jci1.3:c:BWBR0001838&amp;z=2015-01-01&amp;g=2015-01-01" xlink:type="simple">artikel 347, eerste lid, van het Wetboek van Koophandel</text:a> juncto het besluit van 24 oktober 1983, Stb. 548 (Besluit binnenschependocumenten);</text:p>
              </text:list-item>
              <text:list-item text:style-override="id1-3-2-2-1-3-2">
                <text:number>b.</text:number>
                <text:p text:style-name="al">gebruik van de haven: het in artikel 2 bedoelde gebruik van de voor de openbare dienst bestemde wateren of van voor de openbare dienst bestemde werken of inrichtingen;</text:p>
              </text:list-item>
              <text:list-item text:style-override="id1-3-2-2-1-3-3">
                <text:number>c.</text:number>
                <text:p text:style-name="al">vrachtschip: vaartuig, uitsluitend of in hoofdzaak gebezigd voor het vervoer van goederen;</text:p>
              </text:list-item>
              <text:list-item text:style-override="id1-3-2-2-1-3-4">
                <text:number>d.</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e.</text:number>
                <text:p text:style-name="al">ander vaartuig: elk vaartuig, geen vrachtschip zijnde en geen woonschip zijnde als bedoeld in de Verordening precariobelasting 2018;</text:p>
              </text:list-item>
              <text:list-item text:style-override="id1-3-2-2-1-3-6">
                <text:number>f.</text:number>
                <text:p text:style-name="al">tabel: de bij deze verordening behorende en daarvan deel uitmakende tarieventabel;</text:p>
              </text:list-item>
              <text:list-item text:style-override="id1-3-2-2-1-3-7">
                <text:number>g.</text:number>
                <text:p text:style-name="al">termijn: een in de tabel genoemd tijdvak waarin het gebruik van de haven plaatsvindt;</text:p>
              </text:list-item>
              <text:list-item text:style-override="id1-3-2-2-1-3-8">
                <text:number>h.</text:number>
                <text:p text:style-name="al">een dag: een aaneengesloten tijdvak van 24 uren beginnende om 12.00 uur;</text:p>
              </text:list-item>
              <text:list-item text:style-override="id1-3-2-2-1-3-9">
                <text:number>i.</text:number>
                <text:p text:style-name="al">een retour: een aaneengesloten tijdvak van 48 uur, beginnend om 12.00 uur;</text:p>
              </text:list-item>
              <text:list-item text:style-override="id1-3-2-2-1-3-10">
                <text:number>j.</text:number>
                <text:p text:style-name="al">een week: een aaneengesloten tijdvak van 7 dagen;</text:p>
              </text:list-item>
              <text:list-item text:style-override="id1-3-2-2-1-3-11">
                <text:number>k.</text:number>
                <text:p text:style-name="al">een maand: een kalendermaand;</text:p>
              </text:list-item>
              <text:list-item text:style-override="id1-3-2-2-1-3-12">
                <text:number>l.</text:number>
                <text:p text:style-name="al">een kwartaal: een tijdvak van drie aaneengesloten maanden dat aanvangt op 1 januari, 1 april, 1 juli of 1 oktober;</text:p>
              </text:list-item>
              <text:list-item text:style-override="id1-3-2-2-1-3-13">
                <text:number>m.</text:number>
                <text:p text:style-name="al">een half jaar: 6 aaneengesloten maanden binnen 1 jaar;</text:p>
              </text:list-item>
              <text:list-item text:style-override="id1-3-2-2-1-3-14">
                <text:number>n.</text:number>
                <text:p text:style-name="al">een jaar: een kalenderjaar;</text:p>
              </text:list-item>
              <text:list-item text:style-override="id1-3-2-2-1-3-15">
                <text:number>o.</text:number>
                <text:p text:style-name="al">doorvaart: het bevaren van de wateren zonder oponthoud of met een beperkt oponthoud zonder nachtverblijf, mits gedurende dit oponthoud geen goederen worden geladen of gelost.</text:p>
              </text:list-item>
              <text:list-item text:style-override="id1-3-2-2-1-3-16">
                <text:number>p.</text:number>
                <text:p text:style-name="al">bijboot: een boot om gebruikt te worden voor vervoer, redding, berging en werkzaamheden als bedoeld in artikel 1.01 van de Europese richtlijn 82/714/EE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wordt bij de berekening van de rechten voor de doorvaart per keer of per retour en verblijf/laden en lossen voor 1 week het recht naar beneden afgerond op € 0,10;</text:p>
                  </text:list-item>
                  <text:list-item text:style-override="id1-3-2-2-4-3-3-4">
                    <text:number>d.</text:number>
                    <text:p text:style-name="al">geldt als laadvermogen het aantal tonnen zoals blijkt uit de bij het vaartuig behorende meetbrief;</text:p>
                  </text:list-item>
                  <text:list-item text:style-override="id1-3-2-2-4-3-3-5">
                    <text:number>e.</text:number>
                    <text:p text:style-name="al">wordt de lengte van het vaartuig gesteld op de lengte over het dek gemeten of zoals blijkt uit de bij het vaartuig behorende meetbrief;</text:p>
                  </text:list-item>
                  <text:list-item text:style-override="id1-3-2-2-4-3-3-6">
                    <text:number>f.</text:number>
                    <text:p text:style-name="al">wordt de maatstaf ambtshalve vastgesteld, indien de meetbrief niet wordt overgelegd of indien deze de vereiste gegevens niet vermeldt;</text:p>
                  </text:list-item>
                  <text:list-item text:style-override="id1-3-2-2-4-3-3-7">
                    <text:number>g.</text:number>
                    <text:p text:style-name="al">wordt onder laden en lossen mede verstaan de daartoe benodigde doorvaart;</text:p>
                  </text:list-item>
                  <text:list-item text:style-override="id1-3-2-2-4-3-3-8">
                    <text:number>h.</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vaartuigen, rechtstreeks in dienst van het Rijk, de provincie Noord-Holland, de gemeente Haarlem of een vreemde mogendheid, mits deze vaartuigen personen noch goederen tegen betaling vervoeren;</text:p>
              </text:list-item>
              <text:list-item text:style-override="id1-3-2-2-5-3-2">
                <text:number>b.</text:number>
                <text:p text:style-name="al">Bijboten, welke wettelijk verplicht zijn bij vaartuigen waarvoor de rechten worden geheven of die daarvan zijn vrijgesteld dan wel waarvoor precariobelasting wordt geheven;</text:p>
              </text:list-item>
              <text:list-item text:style-override="id1-3-2-2-5-3-3">
                <text:number>c.</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4">
                <text:number>d.</text:number>
                <text:p text:style-name="al">wegens voortgezet verblijf gemeerde vaartuigen, indien dit voortgezet verblijf het gevolg is van het gestremd zijn van de scheepvaart wegens ij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retour en voor verblijf/laden-lossen per dag/per week worden geheven bij wege van voldoening op aangifte.</text:p>
              </text:list-item>
              <text:list-item text:style-override="id1-3-2-2-6-3">
                <text:number>2.</text:number>
                <text:p text:style-name="al">De rechten voor doorvaart per maand, per kwartaal, per half jaar of heel jaar en voor verblijf/laden-lossen per maand, kwartaal, half jaar of heel jaar worden geheven bij wege van aanslag of een gedagtekende nota, bon of andere schriftuur.</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een maand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item text:style-override="id1-3-2-2-8-7">
                <text:number>6.</text:number>
                <text:p text:style-name="al">Bij toepassing van het tarief per keer, retour, dag, week, maand, kwartaal, halfjaar en voor het tijdvak oktober tot en met maart wordt geen ontheffing verleen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binnen twee maanden na de dagtekening van het aanslagbiljet of de schriftelijke kennisgeving.</text:p>
              </text:list-item>
              <text:list-item text:style-override="id1-3-2-2-10-3">
                <text:number>2.</text:number>
                <text:p text:style-name="al">
              <text:a xlink:href="http://wetten.overheid.nl/jci1.3:c:BWBR0002448&amp;z=2010-10-10&amp;g=2010-10-10" xlink:type="simple">De 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de 'Verordening havengeld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van 23 november 2017</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Havengelden 2018</text:p>
          <text:p text:style-name="al">Het tarief bedraagt voo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van een vrachtschip per ton laadvermo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en verblijf, gedurende deze werkzaamheden van een vrachtschip per ton laad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1 week wordt verstaan het gedurende een onafgebroken perio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een week laden en lo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vaart per keer van een ander vaartuig met een leng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 per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 per keer</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 per keer</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 per ke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 per keer</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 per keer</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vaart met een ander vaartuig met een leng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 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an 5 tot 7 me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 per 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 per jaar</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 per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 per jaar</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 per week, incl. eenmalige doorvaart, elektra en water, met een ander 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40 tot 90 meter</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dministratiekosten per reservering</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 en afstaptarief (maximaal 2 uur) per reservering, inclusief administratiekosten</text:p>
                </table:table-cell>
                <table:table-cell table:style-name="cell_frame_all" table:number-rows-spanned="1" table:number-columns-spanned="1">
                  <text:p text:style-name="table_al"/>
                  <text:p text:style-name="table_al">€ 7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lijf van oktober tot maart op een winterligplaats met een ander 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04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aartuigen op locaties waar elektra-of watervoorzieningen beschikbaar zijn, wordt per dag energieverbruik als bedoeld onder 12,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blijf op een vaste ligplaats voor (plezier)vaartuigen met een 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an 5 tot 7 meter</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meting van de box 6 x 2,5 m, oppervlakte 15,0 m2</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fmeting van de box 6 x 3,0 m, oppervlakte 18,0 m2</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afmeting van de box 7 x 3,2 m, oppervlakte 22,4 m2</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afmeting van de box 8 x 3,4 m, oppervlakte 27,2 m2</text:p>
                </table:table-cell>
                <table:table-cell table:style-name="cell_frame_all" table:number-rows-spanned="1" table:number-columns-spanned="1">
                  <text:p text:style-name="table_al">€ 1.0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afmeting van de box 9 x 3,3 m, oppervlakte 29,7 m2</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afmeting van de box 10 x 3,5 m, oppervlakte 35,0 m2</text:p>
                </table:table-cell>
                <table:table-cell table:style-name="cell_frame_all" table:number-rows-spanned="1" table:number-columns-spanned="1">
                  <text:p text:style-name="table_al">€ 1.3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fmeting van de box 11 x 4,0 m, oppervlakte 44,0 m2</text:p>
                </table:table-cell>
                <table:table-cell table:style-name="cell_frame_all" table:number-rows-spanned="1" table:number-columns-spanned="1">
                  <text:p text:style-name="table_al">€ 1.7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jaartarieven zijn inclusief het doorvaar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nergieverbruik per dag (incl. BTW)</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bruik havenboot per keer</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gebruik havenboot per uu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bemanningslid per stuk, per uu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arieven zijn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en of wegslepen vaartuigen per keer, incl. BTW</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waa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 per week</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 per week</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an de doorvaart zijn exclusief BTW, de tarieven van het verblijf zijn incl. BTW, met uitzondering van artikel 10. Deze zijn met ingang van 1-1-2015 ex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oor het laden en lossen zijn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geen gebruik wordt gemaakt van de gereserveerde ligplaats en dit schriftelijk, tenminste 1 week vóór de reserveringsdatum, aan de havenmeester wordt meegedeeld, wordt 50% van het voor de reservering betaalde bedrag teruggegeven, met uitzondering van de administratiekosten. Omboeken van schepen van dezelfde rederij voor dezelfde reservering (datum/tijd) geldt als een annulering en wordt als een nieuwe reservering in behandeling genomen. Aan de reservering kunnen pas rechten worden ontleend nadat hierover het verschuldigde bedrag is betaald.</text:p>
                </table:table-cell>
                <table:table-cell table:style-name="cell_frame_all" table:number-rows-spanned="1" table:number-columns-spanned="1">
                  <text:p text:style-name="table_al"> </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het raadsbesluit van 23 november 2017.</text:span>
            </text:p>
            </text:section>
            <text:section text:name="ondertekening_id1-3-2-4-6-2">
              <text:p><text:span text:style-name="dez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9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499</meta:user-defined>
    <meta:user-defined meta:name="OVERHEIDop.GmbID/DC.identifier">gmb-2017-210499</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7-07-01</meta:user-defined>
    <meta:user-defined meta:name="OVERHEIDop.referentienummer">(2017/463600)</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3_1</meta:user-defined>
    <meta:user-defined meta:name="OVERHEIDop.versieInformatie"/>
  </office:meta>
</office:document-meta>
</file>