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Prof. B. Fridsmastrjitte 11  het vergroten van de woning (vergunningsvrij) en vervangen van d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Prof. B. Fridsmastrjitte 11 OV20170826 het vergroten van de woning (vergunningsvrij) en vervangen van de dakkapellen (datum verzending brief / besluit: 2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9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Prof. B. Fridsmastrjitte 11  het vergroten van de woning (vergunningsvrij) en vervangen van d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98</meta:user-defined>
    <meta:user-defined meta:name="OVERHEIDop.GmbID/DC.identifier">gmb-2017-210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D 11</meta:user-defined>
    <meta:user-defined meta:name="OVERHEIDop.woonplaats">Scharnegoutum</meta:user-defined>
    <meta:user-defined meta:name="OVERHEIDop.straatnaam">Prof. B. Frids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85 563620</meta:user-defined>
    <meta:user-defined meta:name="OVERHEIDop.versieInformatie"/>
  </office:meta>
</office:document-meta>
</file>