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, Zenobiagang 71, 2719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nobiagang 71, 2719 BX Zoetermeer, plaatsen van een tuinhuis, WB20170775 (ontvangen d.d. 22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49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9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9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, Zenobiagang 71, 2719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496</meta:user-defined>
    <meta:user-defined meta:name="OVERHEIDop.GmbID/DC.identifier">gmb-2017-210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BX 71</meta:user-defined>
    <meta:user-defined meta:name="OVERHEIDop.woonplaats">Zoetermeer</meta:user-defined>
    <meta:user-defined meta:name="OVERHEIDop.straatnaam">Zenobia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48 450621</meta:user-defined>
    <meta:user-defined meta:name="OVERHEIDop.versieInformatie"/>
  </office:meta>
</office:document-meta>
</file>