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56*"/>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op de heffing en invordering van begraafrechten 2018</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okto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p text:style-name="al"/>
            <text:p text:style-name="al">besluit vast te stellen de volgende verordening: </text:p>
            <text:p text:style-name="al"/>
            <text:p text:style-name="al">
            <text:span text:style-name="nadrukvet">Verordening op de heffing en invordering van begraaf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beheersverordening: Verordening op het beheer en het gebruik van de gemeentelijke begraafplaatsen voor de gemeente Haarlem.</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hoofdstuk F van de tarieventabel is het belastingtijdvak gelijk aan de periode waarvoor de rechten zijn betaald. De hier bedoelde rechten kunnen worden betaald voor meer dan één belastingjaar, met dien verstande dat betaling zich niet kan uitstrekken tot na de periode waarvoor toestemming is verle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F.1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onderdelen F.1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onderdeel F.1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onderdeel F.1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binnen twee maanden na de dagtekening van het aanslagbiljet of de schriftelijke kennisgeving.</text:p>
              </text:list-item>
              <text:list-item text:style-override="id1-3-2-2-9-3">
                <text:number>2.</text:number>
                <text:p text:style-name="al">De <text:a xlink:href="http://wetten.overheid.nl/jci1.3:c:BWBR0002448&amp;z=2010-10-10&amp;g=2010-10-10" xlink:type="simple">Algemene Termijnenwet</text:a>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Bij de overdracht aan de gemeente van het onderhoud van een graf voor onbepaalde tijd op de begraafplaats Schoterweg of van een graf voor bepaalde tijd op deze begraafplaats waarvan de gebruikstermijn niet is verstreken, worden de rechten berekend naar de tarieven bedoeld in rubriek F.1 van de tarieventabel.</text:p>
              </text:list-item>
              <text:list-item text:style-override="id1-3-2-2-10-3">
                <text:number>2.</text:number>
                <text:p text:style-name="al">Voor het gebruik van de graven die op grond van de beheersverordening zijn uitgegeven voor onbepaalde tijd, worden geen rechten gehev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afrechten 2017' van 15 december 20156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eerste dag na die van de bekendmaking. </text:p>
              </text:list-item>
              <text:list-item text:style-override="id1-3-2-2-12-5">
                <text:number>4.</text:number>
                <text:p text:style-name="al">De datum van ingang van de heffing is 1 januari 2018.</text:p>
              </text:list-item>
              <text:list-item text:style-override="id1-3-2-2-12-6">
                <text:number>5.</text:number>
                <text:p text:style-name="al">Deze verordening wordt aangehaald als 'Verordening begraafrechten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23 november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graafrechten 2018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Tarieven voor het verlenen van het uitsluitend recht tot het houden van een eigen graf en voor het gebruik van een urnenvoorziening, zoals bepaald in artikel 1 van de </text:span>
                    <text:span text:style-name="nadrukvet">beheer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gebruik gedurende een periode van 20 jaren van een graf als bedoeld in de beheer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kendam, zone 1</text:p>
                </table:table-cell>
                <table:table-cell table:style-name="cell_frame_all" table:number-rows-spanned="1" table:number-columns-spanned="1">
                  <text:p text:style-name="table_al">€ 1.4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kendam, zone 2</text:p>
                </table:table-cell>
                <table:table-cell table:style-name="cell_frame_all" table:number-rows-spanned="1" table:number-columns-spanned="1">
                  <text:p text:style-name="table_al">€ 1.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kendam, zone 1</text:p>
                </table:table-cell>
                <table:table-cell table:style-name="cell_frame_all" table:number-rows-spanned="1" table:number-columns-spanned="1">
                  <text:p text:style-name="table_al">€ 2.3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t Jozef, zone 1</text:p>
                </table:table-cell>
                <table:table-cell table:style-name="cell_frame_all" table:number-rows-spanned="1" table:number-columns-spanned="1">
                  <text:p text:style-name="table_al">€ 1.4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t Jozef, zone 2</text:p>
                </table:table-cell>
                <table:table-cell table:style-name="cell_frame_all" table:number-rows-spanned="1" table:number-columns-spanned="1">
                  <text:p text:style-name="table_al">€ 1.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verlaan, zone 1</text:p>
                </table:table-cell>
                <table:table-cell table:style-name="cell_frame_all" table:number-rows-spanned="1" table:number-columns-spanned="1">
                  <text:p text:style-name="table_al">€ 1.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verlaan, zone 2</text:p>
                </table:table-cell>
                <table:table-cell table:style-name="cell_frame_all" table:number-rows-spanned="1" table:number-columns-spanned="1">
                  <text:p text:style-name="table_al">€ 2.3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verlaan, zone 3</text:p>
                </table:table-cell>
                <table:table-cell table:style-name="cell_frame_all" table:number-rows-spanned="1" table:number-columns-spanned="1">
                  <text:p text:style-name="table_al">€ 2.765,00</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Voor het gebruik gedurende een periode van 5 jaar van een urnengraf als bedoeld in de beheerverordening, locaties St Josef en Akendam</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Voor het gebruik gedurende een periode van 5 jaar van een urnengraf als bedoeld in de beheerverordening, locatie Kleverlaan</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Voor het gebruik gedurende een periode van 5 jaar van een urnennis in het Columbarium als bedoeld in de beheerverordening, locatie Kleverlaan</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Voor het gebruik gedurende een periode van 5 jaar jaren van een nis in een urnenzuil, locaties St Josef en Akendam</text:p>
                </table:table-cell>
                <table:table-cell table:style-name="cell_frame_all" table:number-rows-spanned="1" table:number-columns-spanned="1">
                  <text:p text:style-name="table_al">€ 873,00</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Voor het gebruik gedurende een periode van 5 jaar jaren van een nis in een urnenzuil, locatie Kleverlaan</text:p>
                </table:table-cell>
                <table:table-cell table:style-name="cell_frame_all" table:number-rows-spanned="1" table:number-columns-spanned="1">
                  <text:p text:style-name="table_al">€ 1.178,0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oor het gebruik gedurende een periode van 5 jaar van een urnenplaats in de urnenvijver</text:p>
                </table:table-cell>
                <table:table-cell table:style-name="cell_frame_all" table:number-rows-spanned="1" table:number-columns-spanned="1">
                  <text:p text:style-name="table_al">€ 873,00</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oor het gebruik gedurende een periode van 20 jaren van een wandgraf</text:p>
                </table:table-cell>
                <table:table-cell table:style-name="cell_frame_all" table:number-rows-spanned="1" table:number-columns-spanned="1">
                  <text:p text:style-name="table_al">€ 3.147,00</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Voor het gebruik van een plek op de gedenkmuur voor de periode van één 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Voor het gebruik van een plek aan de gedenkboom locatie Akendam voor een periode van vijf jaar (incl. aanschaf gedenkbla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A.8.1</text:p>
                </table:table-cell>
                <table:table-cell table:style-name="cell_frame_all" table:number-rows-spanned="1" table:number-columns-spanned="1">
                  <text:p text:style-name="table_al">Een extra tekstregel op de achterkant van een gedenkbla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9.1</text:p>
                </table:table-cell>
                <table:table-cell table:style-name="cell_frame_all" table:number-rows-spanned="1" table:number-columns-spanned="1">
                  <text:p text:style-name="table_al">Voor verlenging van de gebruikstermijn van een graf zoals bedoeld in A.1 respectievelijk A.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5 jaren: 25% van het vermelde 20- jarentarief, zoals gemeld in het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10 jaren: 50% van het vermelde 20- jarentarief, zoals gemeld in het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20 jaren: het vermelde 20- jarentarief, zoals gemeld in het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9.2</text:p>
                </table:table-cell>
                <table:table-cell table:style-name="cell_frame_all" table:number-rows-spanned="1" table:number-columns-spanned="1">
                  <text:p text:style-name="table_al">Voor verlenging van de gebruikstermijn van de urnenplekken bij onderdelen A.2.1 tot en met A.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lenging met 5 jaren: het vermelde 5- jarentarief, zoals gemeld in het afhankelijk van locatie en zone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lenging met 10 jaren: 2 maal het vermelde 5- jarentarief, zoals gemeld in het afhankelijk van locatie en zone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lenging met 20 jaren: 4 maal het vermelde 5- jarentarief, zoals gemeld in het afhankelijk van locatie en zone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9.3</text:p>
                </table:table-cell>
                <table:table-cell table:style-name="cell_frame_all" table:number-rows-spanned="1" table:number-columns-spanned="1">
                  <text:p text:style-name="table_al">Voor verlenging van de gebruikstermijn van een plek aan de gedenkboom als bedoeld in A.8 voor een periode van 5 jaa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ij aanvullend gebruik door bijzetting in een onder A.1 respectievelijk A.6 bedoeld graf geldt de wettelijk verplichte minimum termijn van 10 jaren. Voor deze tussentijdse verlenging van de gebruikstermijn geldt een jaartarief ten bedrage van 1/20 van het tarief zoals in A.1 respectievelijk A.6 afhankelijk van soort graf, locatie en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begraven in een eigen of algemeen graf, mausoleum en grafkelders zoals vermeld in artikel 1 van de beheer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het begraven of herbegraven van een stoffelijk overschot van een persoon van 12 jaar en ouder</text:p>
                </table:table-cell>
                <table:table-cell table:style-name="cell_frame_all" table:number-rows-spanned="1" table:number-columns-spanned="1">
                  <text:p text:style-name="table_al">€ 1.130,00</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Voor het bijzetten van een stoffelijk overschot van een persoon van 12 jaar of ouder in een wand- of keldergraf</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het begraven of herbegraven van een stoffelijk overschot van een persoon jonger dan 12 jaar</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oor het (opnieuw) bijzetten van een asbus of het (opnieuw) bijzetten van as in een graf buiten aanwezigheid van familie of andere belangstellenden</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Voor het (opnieuw) bijzetten van een asbus of het (opnieuw) bijzetten van as in een graf in aanwezigheid van familie of andere belangstellenden</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Voor het begraven of herbegraven van een foetus in een algemeen graf</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B.5.1</text:p>
                </table:table-cell>
                <table:table-cell table:style-name="cell_frame_all" table:number-rows-spanned="1" table:number-columns-spanned="1">
                  <text:p text:style-name="table_al">Voor het verstrooien van de as van een stoffelijk overschot buiten aanwezigheid van familie of andere belangstellend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B.5.2</text:p>
                </table:table-cell>
                <table:table-cell table:style-name="cell_frame_all" table:number-rows-spanned="1" table:number-columns-spanned="1">
                  <text:p text:style-name="table_al">Voor het verstrooien van de as van een stoffelijk overschot in aanwezigheid van familie of andere belangstellenden</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Voor het aanbrengen van een grafbekisting volgens Islamitisch gebruik</text:p>
                </table:table-cell>
                <table:table-cell table:style-name="cell_frame_all" table:number-rows-spanned="1" table:number-columns-spanned="1">
                  <text:p text:style-name="table_al">€ 797,00</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Voor het aanbrengen van een urnenkelder in een onder A.1, A.2.1 of A2.2 bedoeld graf</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oor het begraven, het bijzetten van een asbus of het verstrooien van as op maandag tot en met vrijdag na 16.00 uur wordt het recht bedoeld in de onderdelen B.1 tot en met B.7 verhoogd met 25 procent, op zaterdag tussen 9.00 en 14.00 uur met 100 pro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Het tarief bedraagt voor opgravingen van stoffelijke overscho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Indien tegelijkertijd meer dan één stoffelijk overschot van uit hetzelfde graf wordt opgegraven, wordt voor het tweede en elk volgende stoffelijk overschot de helft van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Schudden va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schudden van graven op verzoek van de rechthebbende</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Gebruik van faci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Gebruik aula en condoleanceruimte gedurende 1 uur (incl. voorzieningen)</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Voor gebruik van de aula of condoleanceruimte voor elk volgende kwartier</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Bijdrage in het onderhoud van gemeentewege van door de rechthebbende op of bij een grafruimte en ten behoeve van de gehele begraafsplaats als vermeld in artikel 1 van de Beheersverordening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1.1</text:p>
                </table:table-cell>
                <table:table-cell table:style-name="cell_frame_all" table:number-rows-spanned="1" table:number-columns-spanned="1">
                  <text:p text:style-name="table_al">- Onderhoudsbijdrage particulier graf</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F 1.2</text:p>
                </table:table-cell>
                <table:table-cell table:style-name="cell_frame_all" table:number-rows-spanned="1" table:number-columns-spanned="1">
                  <text:p text:style-name="table_al">- Onderhoudsbijdrage urnengraf</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F 1.3</text:p>
                </table:table-cell>
                <table:table-cell table:style-name="cell_frame_all" table:number-rows-spanned="1" table:number-columns-spanned="1">
                  <text:p text:style-name="table_al">Klein gedenkteken aan het hoofdeinde van een particulier graf( uitgifte voor 1-1-2006) en onderhoudsbijdrage wandgraf of gedenkplaats</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Een eenmalige bijdrage voor het onderhoud van een algemeen graf (12 jaar)</text:p>
                </table:table-cell>
                <table:table-cell table:style-name="cell_frame_all" table:number-rows-spanned="1" table:number-columns-spanned="1">
                  <text:p text:style-name="table_al">€ 421,0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Eenmalige bijdrage voor het onderhoud van een algemeen kindergraf (50 jaar)</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Eenmalige bijdrage voor het onderhoud van een algemeen foetusgraf (10 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afnemen en herplaatsen van grafbedekkingen kleiner dan 0,95 m x 1,95 m en met een gangbaar gewicht is inbegrepen in de tarieven zoals vermeld in artikelen A.1 tot en met A.6. Voor grotere en zwaardere grafbedekkingen wordt op aanvraag een prij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lenen van het recht bij leven op graven als bedoeld onder artikelen A.1 tot en met A.7 bedragen de tarieven 100 procent van de aldaar gemelde tarieven. Er worden dan geen kosten voor onderhoud, zoals gemeld in artikel F,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schouwen van een stoffelijk overschot door de gemeentelijke lijkschouwer eventueel gevolgd door een verklaring van overlijden</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voor het in behandeling nemen van een aanvraag voor het verlenen van een vergunning voor een grafmonumen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Uitvoeren van werken ten behoeve van de uitvaart of herdenking op afspraak, per uur</text:p>
                </table:table-cell>
                <table:table-cell table:style-name="cell_frame_all" table:number-rows-spanned="1" table:number-columns-spanned="1">
                  <text:p text:style-name="table_al">€ 70,00</text:p>
                </table:table-cell>
              </table:table-row>
            </table:table>
            <text:p text:style-name="table_bottom"/>
          </text:section>
          <text:section text:name="bijlage-sluiting_id1-3-2-4-3" text:style-name="bijlage-sluiting">
            <text:section text:name="slotformulering_id1-3-2-4-3-1" text:style-name="slotformulering">
              <text:p text:style-name="al"/>
            </text:section>
            <text:section text:name="gegeven_id1-3-2-4-3-2" text:style-name="gegeven">
              <text:p text:style-name="dagtekening">
              <text:span text:style-name="datum">Behorende bij het raadsbesluit van 23 november 2017.</text:span>
            </text:p>
            </text:section>
            <text:section text:name="ondertekening_id1-3-2-4-3-3">
              <text:p><text:span text:style-name="deze">De griffier van Haarlem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9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9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9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gra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0495</meta:user-defined>
    <meta:user-defined meta:name="OVERHEIDop.GmbID/DC.identifier">gmb-2017-210495</meta:user-defined>
    <meta:user-defined meta:name="OVERHEID.TaxonomieBeleidsagenda/OVERHEID.category">Financiën | Organisatie en beleid</meta:user-defined>
    <meta:user-defined meta:name="OVERHEID.Gemeente/DC.spatial">Haarlem</meta:user-defined>
    <meta:user-defined meta:name="DC.source">artikel 229, eerste lid, van de Gemeentewet;1.0:c:BWBR0005416&amp;artikel=229&amp;lid=1&amp;g=2017-07-01</meta:user-defined>
    <meta:user-defined meta:name="OVERHEIDop.referentienummer">(2017/463600)</meta:user-defined>
    <meta:user-defined meta:name="DCTERMS.alternative">Verordening begraafrechten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02</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942_1</meta:user-defined>
    <meta:user-defined meta:name="OVERHEIDop.versieInformatie"/>
  </office:meta>
</office:document-meta>
</file>