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Kerkbuurt 2  het renoveren van twee dakkapellen, het plaatsen van een stoep/waterkering/plantenbak bij de voordeur pui en het wijzigen van de constructie bij de voordeur (pu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llingawier, Kerkbuurt 2 OV20170779 het renoveren van twee dakkapellen, het plaatsen van een stoep/waterkering/plantenbak bij de voordeur pui en het wijzigen van de constructie bij de voordeur (pui) (datum verzending brief / besluit: 22-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8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8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8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Kerkbuurt 2  het renoveren van twee dakkapellen, het plaatsen van een stoep/waterkering/plantenbak bij de voordeur pui en het wijzigen van de constructie bij de voordeur (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488</meta:user-defined>
    <meta:user-defined meta:name="OVERHEIDop.GmbID/DC.identifier">gmb-2017-2104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E 2</meta:user-defined>
    <meta:user-defined meta:name="OVERHEIDop.woonplaats">Allingawier</meta:user-defined>
    <meta:user-defined meta:name="OVERHEIDop.straatnaam">Kerk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80 562288</meta:user-defined>
    <meta:user-defined meta:name="OVERHEIDop.versieInformatie"/>
  </office:meta>
</office:document-meta>
</file>