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7: aanvraag vergunning    verwarmingsinstallatie en  daken en goten (OV 20170052/2790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november 2017</text:span> is een aanvraag om een omgevingsvergunning binnengekomen voor deze locatie. Het gaat om het <text:span text:style-name="nadrukvet">vernieuwen van de verwarmingsinstallatie en het veranderen van daken en goten van de ker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4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7: aanvraag vergunning    verwarmingsinstallatie en  daken en goten (OV 20170052/27902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487</meta:user-defined>
    <meta:user-defined meta:name="OVERHEIDop.GmbID/DC.identifier">gmb-2017-210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T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20 553393</meta:user-defined>
    <meta:user-defined meta:name="OVERHEIDop.versieInformatie"/>
  </office:meta>
</office:document-meta>
</file>