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uvelstrjitte 5: ontvangen melding Activiteitenbesluit milieubeheer, oprichten  bedrijfspand  (MB 2017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7</text:span> is een melding op grond van het Activiteitenbesluit milieubeheer ontvangen voor deze locatie. Het gaat om het <text:span text:style-name="nadrukvet">oprichten van een bedrijfspand voor de opslag van materia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47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uvelstrjitte 5: ontvangen melding Activiteitenbesluit milieubeheer, oprichten  bedrijfspand  (MB 201701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79</meta:user-defined>
    <meta:user-defined meta:name="OVERHEIDop.GmbID/DC.identifier">gmb-2017-210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Z</meta:user-defined>
    <meta:user-defined meta:name="OVERHEIDop.woonplaats">Balk</meta:user-defined>
    <meta:user-defined meta:name="OVERHEIDop.straatnaam">Suvel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620 545437</meta:user-defined>
    <meta:user-defined meta:name="OVERHEIDop.versieInformatie"/>
  </office:meta>
</office:document-meta>
</file>