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5: ontvangen melding Activiteitenbesluit milieubeheer, gesloten bodemenergiesysteem (MB 2017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7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15: ontvangen melding Activiteitenbesluit milieubeheer, gesloten bodemenergiesysteem (MB 20170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78</meta:user-defined>
    <meta:user-defined meta:name="OVERHEIDop.GmbID/DC.identifier">gmb-2017-210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JG 15</meta:user-defined>
    <meta:user-defined meta:name="OVERHEIDop.woonplaats">Balk</meta:user-defined>
    <meta:user-defined meta:name="OVERHEIDop.straatnaam">Wester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86 545936</meta:user-defined>
    <meta:user-defined meta:name="OVERHEIDop.versieInformatie"/>
  </office:meta>
</office:document-meta>
</file>