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melding incidentele festiviteit voor 2 en 16 december 2017 en 29 oktober 2018 (IF 2017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november 2017</text:span> is een melding incidentele festiviteit ontvangen voor deze locatie. Het gaat om het <text:span text:style-name="nadrukvet">houden van een incidentele festiviteit op 2 en 16 december 2017 en op 29 okto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melding incidentele festiviteit voor 2 en 16 december 2017 en 29 oktober 2018 (IF 2017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76</meta:user-defined>
    <meta:user-defined meta:name="OVERHEIDop.GmbID/DC.identifier">gmb-2017-210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17 548623</meta:user-defined>
    <meta:user-defined meta:name="OVERHEIDop.versieInformatie"/>
  </office:meta>
</office:document-meta>
</file>