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Nijedyk 35  het vernieuw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Nijedyk 35 OV20170706 het vernieuwen van de garage (datum verzending brief / besluit: 22-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7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7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7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Nijedyk 35  het vernieuwen va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474</meta:user-defined>
    <meta:user-defined meta:name="OVERHEIDop.GmbID/DC.identifier">gmb-2017-210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E 35</meta:user-defined>
    <meta:user-defined meta:name="OVERHEIDop.woonplaats">Heeg</meta:user-defined>
    <meta:user-defined meta:name="OVERHEIDop.straatnaam">Nij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336 553420</meta:user-defined>
    <meta:user-defined meta:name="OVERHEIDop.versieInformatie"/>
  </office:meta>
</office:document-meta>
</file>