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olstraat 37 in Bodegraven</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Omgevingsdienst Midden-Holland namens de gemeente Bodegraven-Reeuwijk een aanvraag voor een omgevingsvergunning ontvangen. Dit betreft het uitbreiden/verbouwen van een woon/winkelpand op de locatie van Tolstraat 37 in Bodegraven. De aanvraag is geregistreerd onder kenmerk 20172834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47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7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7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Tolstraat 37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71</meta:user-defined>
    <meta:user-defined meta:name="OVERHEIDop.GmbID/DC.identifier">gmb-2017-210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P 3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31 455343</meta:user-defined>
    <meta:user-defined meta:name="OVERHEIDop.versieInformatie"/>
  </office:meta>
</office:document-meta>
</file>