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maken van in-/uitrit, Maasdamstraat 30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30, 2729 JG Zoetermeer, bouwen van een woning en het maken van in-/uitrit, WB20170770 (ontvangen d.d. 2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6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maken van in-/uitrit, Maasdamstraat 30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68</meta:user-defined>
    <meta:user-defined meta:name="OVERHEIDop.GmbID/DC.identifier">gmb-2017-21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0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3 454126</meta:user-defined>
    <meta:user-defined meta:name="OVERHEIDop.versieInformatie"/>
  </office:meta>
</office:document-meta>
</file>