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Joure, Sinnebuorren: verleende standplaatsvergunning verkoop Vietnamese loempia's (SV 201700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november 2017</text:span> is een standplaatsvergunning verleend voor deze locatie. Het gaat om het <text:span text:style-name="nadrukvet">innemen van een standplaats voor de verkoop van Vietnamese loempia’s op de vrijdag en zaterdag</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046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6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6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innebuorren: verleende standplaatsvergunning verkoop Vietnamese loempia's (SV 20170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467</meta:user-defined>
    <meta:user-defined meta:name="OVERHEIDop.GmbID/DC.identifier">gmb-2017-2104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CB 2a</meta:user-defined>
    <meta:user-defined meta:name="OVERHEIDop.woonplaats">Joure</meta:user-defined>
    <meta:user-defined meta:name="OVERHEIDop.straatnaam">Sinne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667 553470</meta:user-defined>
    <meta:user-defined meta:name="OVERHEIDop.versieInformatie"/>
  </office:meta>
</office:document-meta>
</file>