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met zes weken aangevraagde omgevingsvergunning Barrierweg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<text:span text:style-name="nadrukcur"><text:span text:style-name="nadrukvet"> Barrierweg (Concordiapark)</text:span>, het veranderen van de vloer van de muziekkiosk en het plaatsen van een naambordje in de kiosk en een aankondigingsbord naast de kiosk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0464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6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6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Barrierweg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464</meta:user-defined>
    <meta:user-defined meta:name="OVERHEIDop.GmbID/DC.identifier">gmb-2017-210464</meta:user-defined>
    <meta:user-defined meta:name="OVERHEID.TaxonomieBeleidsagenda/OVERHEID.category">Ruimte en infrastructuur | Organisatie en beleid</meta:user-defined>
    <meta:user-defined meta:name="DCTERMS.abstract">Verlenging beslistermijn Barrierweg, het veranderen van de vloer en het plaatsen van borden in en naast de muziekkios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C 36</meta:user-defined>
    <meta:user-defined meta:name="OVERHEIDop.woonplaats">Liempde</meta:user-defined>
    <meta:user-defined meta:name="OVERHEIDop.straatnaam">Barrier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954 397314</meta:user-defined>
    <meta:user-defined meta:name="OVERHEIDop.versieInformatie"/>
  </office:meta>
</office:document-meta>
</file>