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orkumerdijk 4  het tijdelijk uitbreiden van de viskiosk en het tijdelijk plaatsen van een windsche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Workumerdijk 4 OV20170687 het tijdelijk uitbreiden van de viskiosk en het tijdelijk plaatsen van een windscherm (datum verzending brief / besluit: 24-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6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6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6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Workumerdijk 4  het tijdelijk uitbreiden van de viskiosk en het tijdelijk plaatsen van een windscher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462</meta:user-defined>
    <meta:user-defined meta:name="OVERHEIDop.GmbID/DC.identifier">gmb-2017-210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Z 4</meta:user-defined>
    <meta:user-defined meta:name="OVERHEIDop.woonplaats">Makkum</meta:user-defined>
    <meta:user-defined meta:name="OVERHEIDop.straatnaam">Workum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93 562913</meta:user-defined>
    <meta:user-defined meta:name="OVERHEIDop.versieInformatie"/>
  </office:meta>
</office:document-meta>
</file>