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Hoofddorp, Floriande en Skagerrak, verkoop van vis en visproducten, 1 januari 2018 tot en met 30 juni 2018, verzenddatum 27-11-2017, zaaknummer 2551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/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/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46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6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6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Hoofddorp, Floriande en Skagerrak, verkoop van vis en visproducten, 1 januari 2018 tot en met 30 juni 2018, verzenddatum 27-11-2017, zaaknummer 25519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460</meta:user-defined>
    <meta:user-defined meta:name="OVERHEIDop.GmbID/DC.identifier">gmb-2017-210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R 66</meta:user-defined>
    <meta:user-defined meta:name="OVERHEIDop.woonplaats">Hoofddorp</meta:user-defined>
    <meta:user-defined meta:name="OVERHEIDop.straatnaam">Almkerkplein</meta:user-defined>
    <meta:user-defined meta:name="OVERHEID.PostcodeHuisnummer/OVERHEIDop.postcodeHuisnummer">2133DW 172</meta:user-defined>
    <meta:user-defined meta:name="OVERHEIDop.straatnaam">Skagerra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45 480182</meta:user-defined>
    <meta:user-defined meta:name="OVERHEID.EPSG28992/DC.spatial">106216 480356</meta:user-defined>
    <meta:user-defined meta:name="OVERHEIDop.versieInformatie"/>
  </office:meta>
</office:document-meta>
</file>