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verbreding uitrit, Eijkerstraat 40, 6269 BN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verbreden van de uitrit bij het perceel <text:span text:style-name="nadrukvet">Eijkerstraat 40, 6269 BN  Margraten</text:span> (verzonden 6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9 februari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104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verbreding uitrit, Eijkerstraat 40, 6269 BN  Margr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46</meta:user-defined>
    <meta:user-defined meta:name="OVERHEIDop.GmbID/DC.identifier">gmb-2017-21046</meta:user-defined>
    <meta:user-defined meta:name="OVERHEID.TaxonomieBeleidsagenda/OVERHEID.category">Ruimte en infrastructuur | Organisatie en beleid</meta:user-defined>
    <meta:user-defined meta:name="OVERHEIDop.referentienummer">Z-HZ_WABO-2017-000117</meta:user-defined>
    <meta:user-defined meta:name="DCTERMS.abstract">het verbreden van de uitri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N 40</meta:user-defined>
    <meta:user-defined meta:name="OVERHEIDop.woonplaats">Margraten</meta:user-defined>
    <meta:user-defined meta:name="OVERHEIDop.straatnaam">Eijker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5741 314822</meta:user-defined>
    <meta:user-defined meta:name="OVERHEIDop.versieInformatie"/>
  </office:meta>
</office:document-meta>
</file>