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, Cyprus 50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50, 2721 LL Zoetermeer, plaatsen van een hek, WB20170765 (ontvangen d.d. 2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5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, Cyprus 50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50</meta:user-defined>
    <meta:user-defined meta:name="OVERHEIDop.GmbID/DC.identifier">gmb-2017-21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