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uttersweg  11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chuttersweg  119B, 3034RR, het bestaande dakkapel aan de linker dakvlakte vergroten en een nieuwe dakkapel aan de rechter dakvlak te plaatsen. Pand gesplitst in twee woningen waarbij een balkon gerealiseerd wordt t.h.v. de eerste verdieping aan de achtergevel. ( datum besluit 23-11-2017, dossiernummer OMV.17.09.00366).</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4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uttersweg  11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49</meta:user-defined>
    <meta:user-defined meta:name="OVERHEIDop.GmbID/DC.identifier">gmb-2017-21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RR 119a</meta:user-defined>
    <meta:user-defined meta:name="OVERHEIDop.woonplaats">Rotterdam</meta:user-defined>
    <meta:user-defined meta:name="OVERHEIDop.straatnaam">Schutter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59 438844</meta:user-defined>
    <meta:user-defined meta:name="OVERHEIDop.versieInformatie"/>
  </office:meta>
</office:document-meta>
</file>