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bachtsgaar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van een schoolzone en het verbeteren van de veiligheidszone in de periode van 27 november tot en met 22 december 2017.</text:p>
            <text:p text:style-name="common-al"/>
            <text:p text:style-name="common-al">Ons kenmerk: 00908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3</text:p>
            <text:p text:style-name="tussenkopcur">
            <text:span text:style-name="nadrukvet">Datum bekendmaking besluit:</text:span>
          </text:p>
            <text:p text:style-name="common-al">27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4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mbachtsgaarde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46</meta:user-defined>
    <meta:user-defined meta:name="OVERHEIDop.GmbID/DC.identifier">gmb-2017-210446</meta:user-defined>
    <meta:user-defined meta:name="OVERHEID.TaxonomieBeleidsagenda/OVERHEID.category">Ruimte en infrastructuur | Organisatie en beleid</meta:user-defined>
    <meta:user-defined meta:name="DCTERMS.abstract">Instellen van een schoolzone en het verbeteren van de veiligheidszone in de periode van 27 november tot en met 22 december 2017.</meta:user-defined>
    <meta:user-defined meta:name="OVERHEIDop.referentienummer">00908IBA17/6550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D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42940-v1-BM 171127 00908IBA17 Amba...|exb-2017-56505</meta:user-defined>
    <meta:user-defined meta:name="OVERHEID.EPSG28992/DC.spatial">77996.7 450291.519</meta:user-defined>
    <meta:user-defined meta:name="OVERHEIDop.versieInformatie"/>
  </office:meta>
</office:document-meta>
</file>