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deur en het verwijderen van een raam, Blauw-roodlaan 84, 2718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auw-roodlaan 84, 2718 SJ Zoetermeer, verplaatsen van een deur en het verwijderen van een raam, WB20170764 (ontvangen d.d. 21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3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3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3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deur en het verwijderen van een raam, Blauw-roodlaan 84, 2718 S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439</meta:user-defined>
    <meta:user-defined meta:name="OVERHEIDop.GmbID/DC.identifier">gmb-2017-210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J</meta:user-defined>
    <meta:user-defined meta:name="OVERHEIDop.woonplaats">Zoetermeer</meta:user-defined>
    <meta:user-defined meta:name="OVERHEIDop.straatnaam">Blauw-Roo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39 450498</meta:user-defined>
    <meta:user-defined meta:name="OVERHEIDop.versieInformatie"/>
  </office:meta>
</office:document-meta>
</file>