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Skatting 36  het verbouwen van het pand en het wijzigen van het gebruik van kantoor naar won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Skatting 36 OV20170613 het verbouwen van het pand en het wijzigen van het gebruik van kantoor naar wonen in strijd met het bestemmingsplan (datum verzending brief / besluit: 24-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3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3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3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Skatting 36  het verbouwen van het pand en het wijzigen van het gebruik van kantoor naar won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430</meta:user-defined>
    <meta:user-defined meta:name="OVERHEIDop.GmbID/DC.identifier">gmb-2017-210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W 36</meta:user-defined>
    <meta:user-defined meta:name="OVERHEIDop.woonplaats">Heeg</meta:user-defined>
    <meta:user-defined meta:name="OVERHEIDop.straatnaam">De Skatt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07 553680</meta:user-defined>
    <meta:user-defined meta:name="OVERHEIDop.versieInformatie"/>
  </office:meta>
</office:document-meta>
</file>