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 Carnavalsoptocht CV de Foekepotters, op 12 februari 2018 van 13:00 uur tot 16:00 uur, optochtroute; Nassauplein, Margrietstraat, Beatrixstraat, Lindestraat, Dorpstraat, Markt, Meidoornstraat, Frisostraat, Irenestraat, Alexanderstraat, Margrietstraat. Verzenddatum 21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42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2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2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427</meta:user-defined>
    <meta:user-defined meta:name="OVERHEIDop.GmbID/DC.identifier">gmb-2017-2104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